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tadhouderslaan 181, 3136 B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tijdelijk wijzigen v.e. kantoorgebouw naar 11 onzelfst. wooneenheden (10 jr)</text:p>
            <text:p text:style-name="common-al">Met de adressering			: Stadhouderslaan 181, 3136 BM Vlaardingen </text:p>
            <text:p text:style-name="common-al">Kenmerk							: 1077151 / 2026040201139</text:p>
            <text:p text:style-name="common-al">Type aanvraag				: Omgevingsvergunning regulier [Omgevingswet]</text:p>
            <text:p text:style-name="common-al">Datum ontvangst				: 02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776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151</meta:user-defined>
    <dc:language>nl</dc:language>
    <meta:user-defined meta:name="OVERHEIDop.locatietype/OVERHEIDop.gebiedsmarkering">Punt</meta:user-defined>
    <meta:user-defined meta:name="DC.title">Ingediende omgevingsvergunning aanvraag: Stadhouderslaan 181, 3136 BM Vlaardin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65</meta:user-defined>
    <meta:user-defined meta:name="OVERHEIDop.GmbID/DC.identifier">gmb-2026-167765</meta:user-defined>
    <meta:user-defined meta:name="OVERHEIDop.versieInformatie"/>
  </office:meta>
</office:document-meta>
</file>