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reden van de uitrit, Roggeveld 15, 5126 GV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2-04-2026 een aanvraag omgevingsvergunning hebben ontvangen voor het verbreden van de uitrit op het adres Roggeveld 15, 5126 GV Gilze (114097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776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409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breden van de uitrit, Roggeveld 15, 5126 GV Gilz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64</meta:user-defined>
    <meta:user-defined meta:name="OVERHEIDop.GmbID/DC.identifier">gmb-2026-167764</meta:user-defined>
    <meta:user-defined meta:name="OVERHEIDop.versieInformatie"/>
  </office:meta>
</office:document-meta>
</file>