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buiten behandeling voor het plaatsen van een hijskraan op 31 maart 2026, Klaverweide 76, 2272 BV Voorburg - kenmerk 00002395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vergunning voorwerp op de openbare plaats buiten behandeling gesteld voor het plaatsen van een hijskraan op 31 maart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776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5179</meta:user-defined>
    <dc:language>nl</dc:language>
    <meta:user-defined meta:name="OVERHEIDop.locatietype/OVERHEIDop.gebiedsmarkering">Punt</meta:user-defined>
    <meta:user-defined meta:name="DC.title">Vergunning voorwerp op de openbare plaats buiten behandeling voor het plaatsen van een hijskraan op 31 maart 2026, Klaverweide 76, 2272 BV Voorburg - kenmerk 00002395179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62</meta:user-defined>
    <meta:user-defined meta:name="OVERHEIDop.GmbID/DC.identifier">gmb-2026-167762</meta:user-defined>
    <meta:user-defined meta:name="OVERHEIDop.versieInformatie"/>
  </office:meta>
</office:document-meta>
</file>