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bomen - nabij de Kerkstraat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66</text:p>
            <text:p text:style-name="common-al">Omschrijving: het kappen van bomen </text:p>
            <text:p text:style-name="common-al">Locatie: nabij de Kerkstraat Renswoude</text:p>
            <text:p text:style-name="common-al">Boom kappen of houtopstand vellen </text:p>
            <text:p text:style-name="common-al">Verzenddatum: 2 april 2026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677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meente Renswoude - Verleende omgevingsvergunning - het kappen van bomen - nabij de Kerkstraat te Renswou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61</meta:user-defined>
    <meta:user-defined meta:name="OVERHEIDop.GmbID/DC.identifier">gmb-2026-167761</meta:user-defined>
    <meta:user-defined meta:name="OVERHEIDop.versieInformatie"/>
  </office:meta>
</office:document-meta>
</file>