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vert Flinckstraat 300-H 1073C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het balkon ter hoogte van de derde verdieping aan de achtergevel (wijziging op vergunning Z2025-036520)</text:p>
            <text:p text:style-name="common-al">Zaakadres: Govert Flinckstraat 300-H 1073CH Amsterdam</text:p>
            <text:p text:style-name="common-al">Datum ontvangst: 31-03-2026 22:37</text:p>
            <text:p text:style-name="common-al">Zaaknummer: Z2026-014539</text:p>
            <text:p text:style-name="common-al">DSO-nummer: 202603310250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776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76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76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539</meta:user-defined>
    <meta:user-defined meta:name="DCTERMS.abstract">het vergroten van het balkon ter hoogte van de derde verdieping aan de achtergevel (wijziging op vergunning Z2025-036520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overt Flinckstraat 300-H 1073CH Amsterda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760</meta:user-defined>
    <meta:user-defined meta:name="OVERHEIDop.GmbID/DC.identifier">gmb-2026-167760</meta:user-defined>
    <meta:user-defined meta:name="OVERHEIDop.versieInformatie"/>
  </office:meta>
</office:document-meta>
</file>