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orddijk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- een aanvraag voor het realiseren van een ecologisch kunstwerk aan de Noorddijk in Peize, ontvangen op 12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oordenveld - aanvr. beschikking behandelen - Noorddijk in Peiz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76</meta:user-defined>
    <meta:user-defined meta:name="OVERHEIDop.GmbID/DC.identifier">gmb-2026-16776</meta:user-defined>
    <meta:user-defined meta:name="OVERHEIDop.versieInformatie"/>
  </office:meta>
</office:document-meta>
</file>