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Centrum Zandvoort 2042LS, t.h.v. Burgemeester van Alphenstraat 108 2041KP Zandvoort en centrum Zandvoort, 0473-2026-0000685, het evenement Historische Grand Prix Parade, op 19-06-2026 19:30 t/m 21:30, ontvangen op 0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77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685</meta:user-defined>
    <meta:user-defined meta:name="DCTERMS.abstract">het evenement Historische Grand Prix Parade</meta:user-defined>
    <dc:language>nl</dc:language>
    <meta:user-defined meta:name="OVERHEIDop.locatietype/OVERHEIDop.gebiedsmarkering">Punt</meta:user-defined>
    <meta:user-defined meta:name="DC.title">Gemeente Zandvoort, ingekomen aanvraag, Centrum Zandvoort 2042LS, t.h.v. Burgemeester van Alphenstraat 108 2041KP Zandvoort en centrum Zandvoort, 0473-2026-0000685, het evenement Historische Grand Prix Parade, op 19-06-2026 19:30 t/m 21:30, ontvangen op 05-04-2026</meta:user-defined>
    <meta:user-defined meta:name="DCTERMS.W3CDTF/DCTERMS.available">2026-04-09</meta:user-defined>
    <meta:user-defined meta:name="DCTERMS.W3CDTF/OVERHEIDop.jaargang">2026</meta:user-defined>
    <meta:user-defined meta:name="OVERHEIDop.publicationIssue">167755</meta:user-defined>
    <meta:user-defined meta:name="OVERHEIDop.GmbID/DC.identifier">gmb-2026-167755</meta:user-defined>
    <meta:user-defined meta:name="OVERHEIDop.versieInformatie"/>
  </office:meta>
</office:document-meta>
</file>