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17, Gerard Alewijnsstraat 18, 3341G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Gerard Alewijnsstraat 18, 3341GD Hendrik-Ido-Ambacht met zaaknummer Z2026-00000217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775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75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7</meta:user-defined>
    <meta:user-defined meta:name="DCTERMS.abstract">Betreft: Verbouwing aan locatie Gerard Alewijnsstraat 18, 3341GD Hendrik-Ido-Ambacht</meta:user-defined>
    <dc:language>nl</dc:language>
    <meta:user-defined meta:name="OVERHEIDop.locatietype/OVERHEIDop.gebiedsmarkering">Vlak</meta:user-defined>
    <meta:user-defined meta:name="DC.title">Kennisgeving termijnverlenging Z2026-00000217, Gerard Alewijnsstraat 18, 3341GD Hendrik-Ido-Ambach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754</meta:user-defined>
    <meta:user-defined meta:name="OVERHEIDop.GmbID/DC.identifier">gmb-2026-167754</meta:user-defined>
    <meta:user-defined meta:name="OVERHEIDop.versieInformatie"/>
  </office:meta>
</office:document-meta>
</file>