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126, 8302EG Emmeloord: het renoveren van de horecagelegenheid en het transformeren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m Omgevingsvergunning binnen gekomen voor deze locatie. De aanvraag is geregistreerd onder zaaknummer Z2026-000013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7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42</meta:user-defined>
    <meta:user-defined meta:name="DCTERMS.abstract">Lange Nering 126, 8302EG Emmeloord: het renoveren van de horecagelegenheid en het transformeren tot 2 appartementen</meta:user-defined>
    <dc:language>nl</dc:language>
    <meta:user-defined meta:name="OVERHEIDop.locatietype/OVERHEIDop.gebiedsmarkering">Vlak</meta:user-defined>
    <meta:user-defined meta:name="DC.title">Aanvraag vergunning Lange Nering 126, 8302EG Emmeloord: het renoveren van de horecagelegenheid en het transformeren tot 2 appartemen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45</meta:user-defined>
    <meta:user-defined meta:name="OVERHEIDop.GmbID/DC.identifier">gmb-2026-167745</meta:user-defined>
    <meta:user-defined meta:name="OVERHEIDop.versieInformatie"/>
  </office:meta>
</office:document-meta>
</file>