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en herplanten van 3 bomen, locatie langs het Nootdorpsepad in Zoetermeer op 01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4-2026 is een aanvraag Omgevingsvergunning ontvangen voor het kappen en herplanten van 3 bomen op locatie Nootdorpsepad in Zoetermeer. De aanvraag is geregistreerd onder zaaknummer 2026-04595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74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4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4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45953</meta:user-defined>
    <meta:user-defined meta:name="DCTERMS.abstract">het kappen van 3 bomen (Nootdorpsepad Stadsboo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en herplanten van 3 bomen, locatie langs het Nootdorpsepad in Zoetermeer op 01-04-2026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744</meta:user-defined>
    <meta:user-defined meta:name="OVERHEIDop.GmbID/DC.identifier">gmb-2026-167744</meta:user-defined>
    <meta:user-defined meta:name="OVERHEIDop.versieInformatie"/>
  </office:meta>
</office:document-meta>
</file>