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855f3a-80bc-420a-a79b-608df94c5a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poor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6-055998</text:p>
            <text:p text:style-name="common-al"/>
            <text:p text:style-name="common-al">Burgemeester en wethouders van Aalsmeer besluiten in de Spoorlaan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6-5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Om onder andere bezoekers van het winkelcentrum op deze locatie te voorzien van voldoende laadmogelijkheden, wordt een snellaadpaal geplaatst. Deze laadpaal beschikt over een dubbele aansluiting, waardoor twee elektrische motorvoertuigen gelijktijdig kunnen worden opgeladen. De twee naast elkaar gelegen parkeerplaatsen worden met dit besluit hiervoor ingericht als oplaadplaatsen. </text:p>
            <text:p text:style-name="common-al"/>
            <text:p text:style-name="common-al">De locatie is getoetst aan de Beleidsregels oplaadinfrastructuur elektrische voertuigen van de gemeente Aalsmeer. De parkeerdruk op deze locatie is op het drukst gemeten moment 72 procent (41 van de 61 parkeerplaatsen zijn bezet).</text:p>
            <text:p text:style-name="common-al"/>
            <text:p text:style-name="common-al">Op basis van artikel 19 van de beleidsregels inzake bijzondere omstandigheden wil de gemeente Aalsmeer, ondanks het ontbreken van aanvragers, toch overgaan tot het plaatsen van een snellader met twee gereserveerde parkeerplaatsen voor het laden van elektrische voertuigen. Bewoners en ondernemers kunnen voor een snellader geen formele aanvraag indienen, waardoor de gemeente deze stap zelfstandig zet binnen de concessie waaraan zij deelneemt.</text:p>
            <text:p text:style-name="common-al"/>
            <text:p text:style-name="common-al">Voor deze locatie is gekozen omdat deze zich bevindt nabij een winkelstraat waar bezoekers doorgaans kortstondig parkeren. Elektrische rijders kunnen tijdens dit korte verblijf snel laden, waardoor de snellader op deze plek goed aansluit bij het huidige gebruik van de parkeerplaatsen.</text:p>
            <text:p text:style-name="common-al"/>
            <text:p text:style-name="common-al">De verwachting is dat vooral huidige parkeerders die elektrisch rijden gebruik zullen maken van de snellaadmogelijkheid. Hierdoor wordt geen aantrekkende werking van nieuwe parkeerders voorzien en zal de bestaande parkeerdruk niet toenemen.</text:p>
            <text:p text:style-name="common-al"/>
            <text:p text:style-name="common-al">Bij het reserveren van twee parkeerplaatsen blijven er nog achttien reguliere parkeerplaatsen beschikbaar. Hierdoor raakt de Spoorlaan niet volledig bezet en blijft er voldoende parkeerruimte over voor overige gebruikers. De twee gereserveerde parkeerplaatsen blijven bovendien binnen de bestaande parkeerschijfzone vallen, waardoor de geldende tijdsbeperking onverminderd van kracht blijft.</text:p>
            <text:p text:style-name="common-al"/>
            <text:p text:style-name="common-al"/>
            <text:p text:style-name="common-al"/>
            <text:p text:style-name="common-al"/>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poorlaan ligt binnen de bebouwde kom en is in beheer bij de gemeente Aalsmeer. </text:p>
            <text:p text:style-name="tussenkopcur">Tekening</text:p>
            <text:p text:style-name="last-al">
            <draw:frame><draw:text-box><text:section text:name="plaatje_id1-3-2-2-1-46-1" text:style-name="plaatje">
              <text:p text:style-name="illustratie_id1-3-2-2-1-46-1-1"><draw:frame draw:style-name="illustratie_id1-3-2-2-1-46-1-1" text:anchor-type="paragraph" svg:width="153mm" svg:height="199.28490566037738mm"><draw:image xlink:href="Pictures/Afbeelding1i16855f3a-80bc-420a-a79b-608df94c5a9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9 april 2026</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7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voor het opladen van elektrische motorvoertuigen - Spoo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poorlaan</meta:user-defined>
    <meta:user-defined meta:name="DCTERMS.W3CDTF/DCTERMS.available">2026-04-09</meta:user-defined>
    <meta:user-defined meta:name="DCTERMS.W3CDTF/OVERHEIDop.jaargang">2026</meta:user-defined>
    <meta:user-defined meta:name="OVERHEIDop.publicationIssue">167740</meta:user-defined>
    <meta:user-defined meta:name="OVERHEIDop.GmbID/DC.identifier">gmb-2026-167740</meta:user-defined>
    <meta:user-defined meta:name="OVERHEIDop.versieInformatie"/>
  </office:meta>
</office:document-meta>
</file>