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datagestuurd reinigen openbare ruimte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5, vierde lid van de Afvalstoffenverordening gemeente Utrecht.  </text:p>
            <text:p text:style-name="al">Overwegende dat: </text:p>
            <text:list text:style-name="id1-3-2-1-1-4">
              <text:list-item text:style-override="id1-3-2-1-1-4-1">
                <text:number>•</text:number>
                <text:p text:style-name="al">Een schone openbare ruimte bijdraagt aan een aantrekkelijk en gezonde leefomgeving; </text:p>
              </text:list-item>
              <text:list-item text:style-override="id1-3-2-1-1-4-2">
                <text:number>•</text:number>
                <text:p text:style-name="al">Een effectieve en efficiënte aanpak en verwijdering van afvalstoffen die als zwerfafval in het milieu terecht zijn gekomen hiervoor van belang is;</text:p>
              </text:list-item>
              <text:list-item text:style-override="id1-3-2-1-1-4-3">
                <text:number>•</text:number>
                <text:p text:style-name="al">Technologische innovaties zoals het gebruik van data over zwerfval op basis van beeldherkenning met camera’s op gemeentevoertuigen tijdens het veegproces, hieraan bijdragen;</text:p>
              </text:list-item>
              <text:list-item text:style-override="id1-3-2-1-1-4-4">
                <text:number>•</text:number>
                <text:p text:style-name="al">De gemeente het belangrijk vindt om de privacy van bewoners, medewerkers en derden te waarborgen; </text:p>
              </text:list-item>
              <text:list-item text:style-override="id1-3-2-1-1-4-5">
                <text:number>•</text:number>
                <text:p text:style-name="al">Het college op grond van artikel 15, vierde lid van de Afvalstoffenverordening gemeente Utrecht bevoegd is tot het vaststellen van beleidsregels omtrent de aanpak van verwijdering van afvalstoffen die als zwerfafval in het milieu terecht zijn gekomen;</text:p>
              </text:list-item>
              <text:list-item text:style-override="id1-3-2-1-1-4-6">
                <text:number>•</text:number>
                <text:p text:style-name="al">Het gewenst is om een beleidsregel vast te stellen die richting geeft en voorwaarden stelt aan de toepassing van beeldherkenning met camera’s ter ondersteuning van datagestuurd reinigen in verband met de aanpak en verwijdering van afvalstoffen die als zwerfval in het milieu terecht zijn gekomen.</text:p>
              </text:list-item>
            </text:list>
            <text:p text:style-name="al">Besluiten de volgende concept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oel</text:p>
              <text:list text:style-name="id1-3-2-2-1-2-2">
                <text:list-item text:style-override="id1-3-2-2-1-2-2">
                  <text:number>1.</text:number>
                  <text:p text:style-name="al">Deze beleidsregel heeft als doel:</text:p>
                  <text:list text:style-name="id1-3-2-2-1-2-2-3">
                    <text:list-item text:style-override="id1-3-2-2-1-2-2-3-1">
                      <text:number>a.</text:number>
                      <text:p text:style-name="al">Het zorgen voor een schone openbare ruimte die bijdraagt aan de leefbaarheid en aantrekkelijkheid van de stad; </text:p>
                    </text:list-item>
                    <text:list-item text:style-override="id1-3-2-2-1-2-2-3-2">
                      <text:number>b.</text:number>
                      <text:p text:style-name="al">Een effectieve en efficiënte aanpak en verwijdering van afvalstoffen die als zwerfafval in het milieu terecht zijn gekomen door het gebruik van data over zwerfval op basis van beeldherkenning met camera’s op gemeentevoertuigen;</text:p>
                    </text:list-item>
                    <text:list-item text:style-override="id1-3-2-2-1-2-2-3-3">
                      <text:number>c.</text:number>
                      <text:p text:style-name="al">Richting te geven en voorwaarden te stellen aan het gebruik van camera’s voor beeldherkenning en datagebruik op gemeentevoertuigen, waardoor de privacy van burgers, medewerkers en derden wordt gewaarborgd.</text:p>
                    </text:list-item>
                  </text:list>
                </text:list-item>
              </text:list>
            </text:section>
            <text:section text:name="artikel_id1-3-2-2-1-3" text:style-name="artikel">
              <text:p text:style-name="artikel_kop_titel"><text:span text:style-name="artikel_kop_label">Artikel</text:span> <text:span text:style-name="artikel_kop_nr">2</text:span> Reikwijdte </text:p>
              <text:p text:style-name="al">De beleidsregel is van toepassing op alle gemeentevoertuigen van of in opdracht van de gemeente Utrecht waarin beeldopname‑apparatuur is geïnstalleerd voor dit doel.</text:p>
            </text:section>
            <text:p text:style-name="hoofdstuk_bottom"/>
          </text:section>
          <text:section text:name="hoofdstuk_id1-3-2-2-2" text:style-name="hoofdstuk">
            <text:p text:style-name="hoofdstuk_kop"><text:span text:style-name="label">Hoofdstuk</text:span> <text:span text:style-name="nr">2</text:span> Waarborgen privacy </text:p>
            <text:section text:name="artikel_id1-3-2-2-2-2" text:style-name="artikel">
              <text:p text:style-name="artikel_kop_titel"><text:span text:style-name="artikel_kop_label">Artikel</text:span> <text:span text:style-name="artikel_kop_nr">3</text:span> Zicht houden op risico's en maatregelen</text:p>
              <text:p text:style-name="al">Om de privacy van burgers, medewerkers en derden te waarborgen, worden privacy-risico’s voor verwerkingen waarbij beeldherkenning aan de orde is in kaart gebracht en opgenomen middels een Data Protection Impact Assessment (DPIA). De specifieke maatregelen die uit de DPIA voortkomen zijn in deze beleidsregel verwerkt. Indien relevante wijzigingen in de verwerking optreden, wordt de DPIA geactualiseerd. </text:p>
            </text:section>
            <text:section text:name="artikel_id1-3-2-2-2-3" text:style-name="artikel">
              <text:p text:style-name="artikel_kop_titel"><text:span text:style-name="artikel_kop_label">Artikel</text:span> <text:span text:style-name="artikel_kop_nr">4</text:span> Specifieke maatregelen</text:p>
              <text:list text:style-name="id1-3-2-2-2-3-2">
                <text:list-item text:style-override="id1-3-2-2-2-3-2-1">
                  <text:number>1.</text:number>
                  <text:p text:style-name="al">Voor de efficiënte en effectieve aanpak en verwijdering van afvalstoffen die als zwerfafval in het milieu terecht zijn gekomen, kunnen gemeentevoertuigen worden uitgerust met camera’s die met beeldherkenning zwerfafval in de openbare ruimte kunnen detecteren.</text:p>
                </text:list-item>
                <text:list-item text:style-override="id1-3-2-2-2-3-2-2">
                  <text:number>2.</text:number>
                  <text:p text:style-name="al">De camera’s zijn naar beneden gericht op de weg en het trottoir en worden uitsluitend gebruikt voor het monitoren van het straatbeeld ten behoeve van de detectie van zwerfafval. De verwerking van persoonsgegevens wordt zoveel mogelijk beperkt en er worden geen identificerende beelden van burgers, medewerkers of derden bewaard. De beelden van de gedetecteerde vervuiling worden door een systeem dat in of op het voertuig is geplaatst direct verwerkt tot anonieme data die alleen gegevens bevatten over het zwerfafval, waarna de beelden weer direct en volledig worden verwijderd. </text:p>
                </text:list-item>
                <text:list-item text:style-override="id1-3-2-2-2-3-2-3">
                  <text:number>3.</text:number>
                  <text:p text:style-name="al">Alleen in een teststraat kunnen er periodiek en steekproefsgewijs beelden worden beoordeeld om na te gaan of de kwaliteit van de data voldoet. Eventuele persoonsgegevens zoals kentekens, gezichten, voorgevels, huisnummers die op deze beelden staan worden door het systeem direct onherkenbaar gemaakt en niet langer bewaard dan strikt noodzakelijk voor deze kwaliteitscontrole. </text:p>
                </text:list-item>
                <text:list-item text:style-override="id1-3-2-2-2-3-2-4">
                  <text:number>4.</text:number>
                  <text:p text:style-name="al">Op basis van de data uit beeldherkenning worden efficiënte reinigingsroutes gepland en kunnen trends in zwerfafval worden gesignaleerd.</text:p>
                </text:list-item>
                <text:list-item text:style-override="id1-3-2-2-2-3-2-5">
                  <text:number>5.</text:number>
                  <text:p text:style-name="al">Geen beelden worden gemaakt of bewaard voor andere doeleinden dan in deze beleidsregel zijn omschrev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text:p>
              <text:p text:style-name="al">Deze beleidsregel treedt in werking op 13 april 2026.</text:p>
            </text:section>
            <text:section text:name="artikel_id1-3-2-2-3-3" text:style-name="artikel">
              <text:p text:style-name="artikel_kop_titel"><text:span text:style-name="artikel_kop_label">Artikel</text:span> <text:span text:style-name="artikel_kop_nr">6</text:span> Citeertitel</text:p>
              <text:p text:style-name="al">Deze beleidsregel wordt aangehaald als Beleidsregel datagestuurd reinigen openbare ruimte gemeente Utrecht. </text:p>
              <text:p text:style-name="al"/>
              <text:p text:style-name="al"/>
              <text:p text:style-name="al">De secretaris,</text:p>
              <text:p text:style-name="al">Michiel J. Ruis</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7 april 2026.</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7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TERMS.abstract">Beleidsregel datagestuurd reinigen openbare ruimte gemeente Utrecht</meta:user-defined>
    <meta:user-defined meta:name="DCTERMS.alternative">Beleidsregel datagestuurd reinigen openbare ruimte gemeente Utrecht</meta:user-defined>
    <dc:language>nl</dc:language>
    <meta:user-defined meta:name="OVERHEIDop.locatietype/OVERHEIDop.gebiedsmarkering">Gemeente</meta:user-defined>
    <meta:user-defined meta:name="DC.title">Beleidsregel datagestuurd reinigen openbare ruimte</meta:user-defined>
    <meta:user-defined meta:name="DCTERMS.W3CDTF/DCTERMS.available">2026-04-09</meta:user-defined>
    <meta:user-defined meta:name="DCTERMS.W3CDTF/OVERHEIDop.jaargang">2026</meta:user-defined>
    <meta:user-defined meta:name="OVERHEIDop.publicationIssue">167732</meta:user-defined>
    <meta:user-defined meta:name="OVERHEIDop.betreftRegeling">CVDR760292_1</meta:user-defined>
    <meta:user-defined meta:name="xs:date/OVERHEIDop.startdatum">2026-04-13</meta:user-defined>
    <meta:user-defined meta:name="OVERHEIDop.GmbID/DC.identifier">gmb-2026-167732</meta:user-defined>
    <meta:user-defined meta:name="OVERHEIDop.versieInformatie"/>
  </office:meta>
</office:document-meta>
</file>