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Geluidhinder ontheffing, 12 dagen regeling Oasis op 10-04-2026, Kerkplein 15, 7941 BG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Geluidhinder ontheffing verleend. De gemeente geeft hiermee toestemming voor 12 dagen regeling Oasis op 10-04-2026 aan de Kerkplein 15, 7941 BG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2.</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6773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3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612526</meta:user-defined>
    <dc:language>nl</dc:language>
    <meta:user-defined meta:name="OVERHEIDop.locatietype/OVERHEIDop.gebiedsmarkering">Punt</meta:user-defined>
    <meta:user-defined meta:name="DC.title">Verleende Geluidhinder ontheffing, 12 dagen regeling Oasis op 10-04-2026, Kerkplein 15, 7941 BG Meppel</meta:user-defined>
    <meta:user-defined meta:name="DCTERMS.W3CDTF/DCTERMS.available">2026-04-09</meta:user-defined>
    <meta:user-defined meta:name="DCTERMS.W3CDTF/OVERHEIDop.jaargang">2026</meta:user-defined>
    <meta:user-defined meta:name="OVERHEIDop.publicationIssue">167730</meta:user-defined>
    <meta:user-defined meta:name="OVERHEIDop.GmbID/DC.identifier">gmb-2026-167730</meta:user-defined>
    <meta:user-defined meta:name="OVERHEIDop.versieInformatie"/>
  </office:meta>
</office:document-meta>
</file>