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Ride To Remember 2026 van 20-06-2026 </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11-01-2026 een aanvraag voor een evenementenvergunning ontvangen. De aanvraag heeft zaaknummer 1641652.</text:p>
            <text:p text:style-name="common-al">De aanvraag gaat over:Naam evenement: Ride To Remember 2026Datum evenement: van 20-06-2026 tot en met 20-06-2026Locatie evenement: GOUDasfalt terrein aan de Gouderaksedijk 32 in GoudaActiviteiten: Ride To Remember 2026 is fietsevenement dat mensen samenbrengt voor het goede doel. Alle opbrengsten gaan naar Stichting Alzheimer Nederland. Ride To Remem- ber 2026 is een sponsor fietstocht die deelnemers op eigen gelegenheid en op eigen tempo fietsten (geen wedstrijd) met GOUDasfalt als begin- en eindpunt. Op GOUD- asfalt krijgen deelnemers voor vertrek een kop koffie en als de deelnemers terugkomen kunnen ze nog even nagenieten met wat drinken en een hamburger (BBQ). Ride To Remember 2025 is de 4e editie van een terugkerend evenement (vorige editie was op 14 juni 2025). Stichting Ride To Remember is partner in de campagne die de Gemeente Gouda is gestart ‘GOED omgaan met dementie’ om de bewustwording rondom dementie te vergroten.</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vergunning?</text:span>
            <text:span text:style-name="nadrukvet"/>Dan kunt u ons bellen op telefoonnummer 14 0182. Vraag naar Team Vergunningen en Crisisbeheersing.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77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43665</meta:user-defined>
    <meta:user-defined meta:name="DCTERMS.abstract">Bekendmaking van Gemeente Gouda</meta:user-defined>
    <dc:language>nl</dc:language>
    <meta:user-defined meta:name="OVERHEIDop.locatietype/OVERHEIDop.gebiedsmarkering">Punt</meta:user-defined>
    <meta:user-defined meta:name="DC.title">Aanvraag evenementenvergunning voor Ride To Remember 2026 van 20-06-2026</meta:user-defined>
    <meta:user-defined meta:name="DCTERMS.W3CDTF/DCTERMS.available">2026-01-15</meta:user-defined>
    <meta:user-defined meta:name="DCTERMS.W3CDTF/OVERHEIDop.jaargang">2026</meta:user-defined>
    <meta:user-defined meta:name="OVERHEIDop.publicationIssue">16773</meta:user-defined>
    <meta:user-defined meta:name="OVERHEIDop.GmbID/DC.identifier">gmb-2026-16773</meta:user-defined>
    <meta:user-defined meta:name="OVERHEIDop.versieInformatie"/>
  </office:meta>
</office:document-meta>
</file>