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12 dagen regeling Oasis op 10-04-2026, Kerkplein 15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12 dagen regeling Oasis op 10-04-2026 aan de Kerkplein 15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30-03-2026. We nemen waarschijnlijk voor 25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77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2526</meta:user-defined>
    <dc:language>nl</dc:language>
    <meta:user-defined meta:name="OVERHEIDop.locatietype/OVERHEIDop.gebiedsmarkering">Punt</meta:user-defined>
    <meta:user-defined meta:name="DC.title">Aanvraag Geluidhinder ontheffing, 12 dagen regeling Oasis op 10-04-2026, Kerkplein 15, 7941 BG M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29</meta:user-defined>
    <meta:user-defined meta:name="OVERHEIDop.GmbID/DC.identifier">gmb-2026-167729</meta:user-defined>
    <meta:user-defined meta:name="OVERHEIDop.versieInformatie"/>
  </office:meta>
</office:document-meta>
</file>