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66, 66A en 66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elle Zijlstraweg 64, 64A t/m 64F, 66, 66A en 66B,</text:span> plaatsen verdiepingsvloeren</text:p>
            <text:p text:style-name="last-al">
            <text:span text:style-name="nadrukcur">Verzonden 7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7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66, 66A en 66B OPSCHORTEN BESLISTERMIJN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25</meta:user-defined>
    <meta:user-defined meta:name="OVERHEIDop.GmbID/DC.identifier">gmb-2026-167725</meta:user-defined>
    <meta:user-defined meta:name="OVERHEIDop.versieInformatie"/>
  </office:meta>
</office:document-meta>
</file>