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lmersstraat 142, 2513 SC 's-Gravenhage, Helmersstraat 144, 2513 SC 's-Gravenhage, Helmersstraat 144 A, 2513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inkels Helmersstraat 142,144 en 144A tot 18 appartementen, het toevoegen van een kapverdieping, het plaatsen van dakkapellen, het wijzigen van de kozijnen en de gevelindeling</text:p>
            <text:p text:style-name="common-al"/>
            <text:p text:style-name="common-al">Ons kenmerk: VTH2025-275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lmersstraat 142, 2513 SC 's-Gravenhage, Helmersstraat 144, 2513 SC 's-Gravenhage, Helmersstraat 144 A, 2513 SC 's-Gravenhage</text:p>
            <text:p text:style-name="common-al">
            
          </text:p>
            <text:p text:style-name="common-al">
            <text:span text:style-name="nadrukvet">
              <text:span text:style-name="nadrukcur">Datum bekendmaking besluit:</text:span>
            </text:span>
          </text:p>
            <text:p text:style-name="common-al">0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7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578</meta:user-defined>
    <meta:user-defined meta:name="DCTERMS.abstract">het veranderen en vergroten van de winkels Helmersstraat 142,144 en 144A tot 18 appartementen, het toevoegen van een kapverdieping, het plaatsen van dakkapellen, het wijzigen van de kozijnen en de gevelind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Helmersstraat 142, 2513 SC 's-Gravenhage, Helmersstraat 144, 2513 SC 's-Gravenhage, Helmersstraat 144 A, 2513 SC 's-Gravenhage</meta:user-defined>
    <meta:user-defined meta:name="OVERHEIDop.datumEindeReactietermijn">2026-05-20</meta:user-defined>
    <meta:user-defined meta:name="OVERHEIDop.terinzageleggingBG">https://www.digitale-inzage.nl/Den%20Haag/dossier/A2aXvJaBJUmoBnBhSbAwag</meta:user-defined>
    <meta:user-defined meta:name="DCTERMS.W3CDTF/DCTERMS.available">2026-04-09</meta:user-defined>
    <meta:user-defined meta:name="DCTERMS.W3CDTF/OVERHEIDop.jaargang">2026</meta:user-defined>
    <meta:user-defined meta:name="OVERHEIDop.publicationIssue">167722</meta:user-defined>
    <meta:user-defined meta:name="OVERHEIDop.GmbID/DC.identifier">gmb-2026-167722</meta:user-defined>
    <meta:user-defined meta:name="OVERHEIDop.versieInformatie"/>
  </office:meta>
</office:document-meta>
</file>