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rfmarkt eo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de gemeente Gouda een melding ontvangen ter plaatse van de Turfmarkt eo Gouda.</text:p>
            <text:p text:style-name="common-al">Het gaat om 1290611 - 20676 - PD002804 - het graven in de verontenigde bodem.</text:p>
            <text:p text:style-name="common-al">De melding heeft kenmerk 2025-000267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7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74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rfmarkt eo Goud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72</meta:user-defined>
    <meta:user-defined meta:name="OVERHEIDop.GmbID/DC.identifier">gmb-2026-16772</meta:user-defined>
    <meta:user-defined meta:name="OVERHEIDop.versieInformatie"/>
  </office:meta>
</office:document-meta>
</file>