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asker van Heringawei 43, 9034 GC Marsum, Verzoeklocatie 2026032501159</text:p>
      <text:section text:name="zakelijke-mededeling_id1-3-2" text:style-name="zakelijke-mededeling">
        <text:section text:name="zakelijke-mededeling-tekst_id1-3-2-1" text:style-name="zakelijke-mededeling-tekst">
          <text:section text:name="tekst_id1-3-2-1-1" text:style-name="tekst">
            <text:p text:style-name="common-al">Op 25-03-2026 hebben burgemeester en wethouders van de gemeente Waadhoeke een aanvraag ontvangen voor een omgevingsvergunning op het adres Sasker van Heringawei 43, 9034 GC Marsum, Verzoeklocatie 2026032501159. De vergunning is aangevraagd voor het uitbreiden van de loods voor het starten van een schoonheidssalon. De aanvraag is geregistreerd onder zaaknummer 2026-08153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771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1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1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1533</meta:user-defined>
    <meta:user-defined meta:name="DCTERMS.abstract">Aanvraag omgevingsvergunning voor het uitbreiden van de loods voor het starten van een schoonheidssalon op locatie Sasker van Heringawei 43, 9034 GC Marsum, Verzoeklocatie 202603250115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asker van Heringawei 43, 9034 GC Marsum, Verzoeklocatie 2026032501159</meta:user-defined>
    <meta:user-defined meta:name="DCTERMS.W3CDTF/DCTERMS.available">2026-04-09</meta:user-defined>
    <meta:user-defined meta:name="DCTERMS.W3CDTF/OVERHEIDop.jaargang">2026</meta:user-defined>
    <meta:user-defined meta:name="OVERHEIDop.publicationIssue">167716</meta:user-defined>
    <meta:user-defined meta:name="OVERHEIDop.GmbID/DC.identifier">gmb-2026-167716</meta:user-defined>
    <meta:user-defined meta:name="OVERHEIDop.versieInformatie"/>
  </office:meta>
</office:document-meta>
</file>