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10473ida7539f1-865f-4596-8574-3e5bed44dc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Talma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Talmastraat blijkt dat er op 31 maart 2026 een geweldsincident heeft plaatsgevonden in de straat. Dit incident vormt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Talmastraat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Gelet op artikel 151c Gemeentewet juncto artikel 2.24 APV;</text:p>
            <text:p text:style-name="al"/>
            <text:p text:style-name="al">Brengt ter algemene kennis dat zij op 3 april 2026 heeft besloten: </text:p>
            <text:p text:style-name="al"/>
            <text:list text:style-name="id1-3-2-2-1-7">
              <text:list-item text:style-override="id1-3-2-2-1-7-1">
                <text:number>1.</text:number>
                <text:p text:style-name="al">Op en rondom de Talmastraat cameratoezicht in te stellen. De begrenzing van het gebied waar de camera’s worden geplaatst, is aangegeven in bijgevoegde plattegrond;</text:p>
              </text:list-item>
              <text:list-item text:style-override="id1-3-2-2-1-7-2">
                <text:number>2.</text:number>
                <text:p text:style-name="al">Te bepalen dat dit besluit geldt voor de periode van 3 april 2026 tot 3 mei 2026;</text:p>
              </text:list-item>
              <text:list-item text:style-override="id1-3-2-2-1-7-3">
                <text:number>3.</text:number>
                <text:p text:style-name="al">Te bepalen dat dit besluit wordt bekend gemaakt in het Gemeenteblad en direct in werking treedt.</text:p>
              </text:list-item>
            </text:list>
            <text:p text:style-name="al">
            <draw:frame><draw:text-box><text:section text:name="plaatje_id1-3-2-2-1-8-1" text:style-name="plaatje">
              <text:p text:style-name="illustratie_id1-3-2-2-1-8-1-1"><draw:frame draw:style-name="illustratie_id1-3-2-2-1-8-1-1" text:anchor-type="paragraph" svg:width="112.5mm" svg:height="126.5mm"><draw:image xlink:href="Pictures/afb21310473ida7539f1-865f-4596-8574-3e5bed44dc5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7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Talmastraat</meta:user-defined>
    <meta:user-defined meta:name="DCTERMS.W3CDTF/DCTERMS.available">2026-04-07</meta:user-defined>
    <meta:user-defined meta:name="DCTERMS.W3CDTF/OVERHEIDop.jaargang">2026</meta:user-defined>
    <meta:user-defined meta:name="OVERHEIDop.publicationIssue">167715</meta:user-defined>
    <meta:user-defined meta:name="OVERHEIDop.GmbID/DC.identifier">gmb-2026-167715</meta:user-defined>
    <meta:user-defined meta:name="OVERHEIDop.versieInformatie"/>
  </office:meta>
</office:document-meta>
</file>