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jectomschrijving: het vragen van toestemming om de banken, sacristiebel en roerende zaken (beelden, schilderijen, ed) uit de kerk (rijksmonument) te verwijderen voor h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iddelstraat 26, 5176 NJ De Moer,</text:span> Projectomschrijving: het vragen van toestemming om de banken, sacristiebel en roerende zaken (beelden, schilderijen, ed) uit de kerk (rijksmonument) te verwijderen voor herbestemming, Toelichting: het herbestemmen van inventaris van kerk H. Joachim (0809Z2606651 ontvangen 07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770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606651</meta:user-defined>
    <dc:language>nl</dc:language>
    <meta:user-defined meta:name="OVERHEIDop.locatietype/OVERHEIDop.gebiedsmarkering">Punt</meta:user-defined>
    <meta:user-defined meta:name="DC.title">Aanvraag vergunning voor Projectomschrijving: het vragen van toestemming om de banken, sacristiebel en roerende zaken (beelden, schilderijen, ed) uit de kerk (rijksmonument) te verwijderen voor herbe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05</meta:user-defined>
    <meta:user-defined meta:name="OVERHEIDop.GmbID/DC.identifier">gmb-2026-167705</meta:user-defined>
    <meta:user-defined meta:name="OVERHEIDop.versieInformatie"/>
  </office:meta>
</office:document-meta>
</file>