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orpsfeest De Flieterpen op 26 juni 2026 t/m 27 juni 2026 26 juni van 09.00 uur - 02.00 uur 27 juni van 09.00 uur - 02.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heeft gemeente Noardeast-Fryslân een aanvraag ontvangen voor een evenementenvergunning op het perceel weiland tegenover Flieterpsterdyk 10 te Reitsum. De aanvraag is geregistreerd onder zaaknummer 2026-093552. De aanvraag betreft Het organiseren van dorpsfeest De Flieterpen op 26 juni 2026 t/m 27 juni 2026</text:p>
            <text:p text:style-name="common-al">26 juni van 09.00 uur - 02.00 uur</text:p>
            <text:p text:style-name="common-al">27 juni van 09.00 uur - 02.00 uur</text:p>
            <text:p text:style-name="common-al">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770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0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0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93552</meta:user-defined>
    <meta:user-defined meta:name="DCTERMS.abstract">Aanvraag evenementenvergunning voor het organiseren van dorpsfeest De Flieterpen op 26 juni 2026 t/m 27 juni 2026 op het perceel weiland tegenover Flieterpsterdyk 10 te Reitsum</meta:user-defined>
    <dc:language>nl</dc:language>
    <meta:user-defined meta:name="OVERHEIDop.locatietype/OVERHEIDop.gebiedsmarkering">Vlak</meta:user-defined>
    <meta:user-defined meta:name="DC.title">Ontvangst aanvraag evenementenvergunning voor Het organiseren van dorpsfeest De Flieterpen op 26 juni 2026 t/m 27 juni 2026 26 juni van 09.00 uur - 02.00 uur 27 juni van 09.00 uur - 02.00 uu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7704</meta:user-defined>
    <meta:user-defined meta:name="OVERHEIDop.GmbID/DC.identifier">gmb-2026-167704</meta:user-defined>
    <meta:user-defined meta:name="OVERHEIDop.versieInformatie"/>
  </office:meta>
</office:document-meta>
</file>