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2, 8307RN Ens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 Omgevingsvergunning binnen gekomen voor deze locatie. De aanvraag is geregistreerd onder zaaknummer Z2026-000013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7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29</meta:user-defined>
    <meta:user-defined meta:name="DCTERMS.abstract">Ramsweg 2, 8307RN Ens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Ramsweg 2, 8307RN Ens: het kappen van bom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02</meta:user-defined>
    <meta:user-defined meta:name="OVERHEIDop.GmbID/DC.identifier">gmb-2026-167702</meta:user-defined>
    <meta:user-defined meta:name="OVERHEIDop.versieInformatie"/>
  </office:meta>
</office:document-meta>
</file>