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Leertouwerstraat 15, plaats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common-al">Dit bericht wordt ook bekendgemaakt in het nieuwsblad Oostzaan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 Leertouwerstraat 15, plaatsen aanbouw en dakkap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7</meta:user-defined>
    <meta:user-defined meta:name="OVERHEIDop.GmbID/DC.identifier">gmb-2026-1677</meta:user-defined>
    <meta:user-defined meta:name="OVERHEIDop.versieInformatie"/>
  </office:meta>
</office:document-meta>
</file>