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3-2026 hebben wij aanvraag reguliere omgevingsvergunning voor het vergroten van een woning op het adres Katiersweg 4a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76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3437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3-2026 hebben wij aanvraag reguliere omgevingsvergunning voor het vergroten van een woning op het adres Katiersweg 4a in Bentelo ontvang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98</meta:user-defined>
    <meta:user-defined meta:name="OVERHEIDop.GmbID/DC.identifier">gmb-2026-167698</meta:user-defined>
    <meta:user-defined meta:name="OVERHEIDop.versieInformatie"/>
  </office:meta>
</office:document-meta>
</file>