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Nadere regels Parkeerverordening Amsterdam 2025 in verband met het toevoegen van de wijk Gein aan deeltariefgebied 7c.4 (Zesde wijzigingsbesluit Nadere regels Parkeerverordening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1.3, 1.8, eerste lid, en 2.1, eerste lid, van de Parkeerverordening Amsterdam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Parkeerverordening Amsterdam 2025 als volgt te wijzigen:</text:p>
            <text:p text:style-name="al"/>
            <text:list text:style-name="id1-3-2-2-1-4">
              <text:list-item text:style-override="id1-3-2-2-1-4-1">
                <text:number>a.</text:number>
                <text:p text:style-name="al">In Bijlage I aangewezen deltariefgebieden met heffingstijden, als bedoeld in artikel 1.1 wordt onder 22 deeltariefgebied 7c.4 als volgt gewijzigd:</text:p>
                <text:p text:style-name="al"/>
                <text:list text:style-name="id1-3-2-2-1-4-1-4">
                  <text:list-item text:style-override="id1-3-2-2-1-4-1-4-1">
                    <text:number>-</text:number>
                    <text:p text:style-name="al">
                    <text:span text:style-name="nadrukcur"> Deeltariefgebied 7c.4 </text:span>
                  </text:p>
                    <text:p text:style-name="al">
                    <text:span text:style-name="nadrukcur">Het gebied waarvan de grenzen worden gevormd door (1) het midden van de Gaasperdammertunnel (A9), (2) het midden van de Gooiseweg, (3) het midden van Langbroekdreef, (4) het zuiden van Valburgdreef, (5) het water ten oosten van Lambert Rimastraat, (6) het water ten zuiden van Vreeswijkpad, (7) het water ten oosten van Hendrik Veldhuishof, (8) het water ten westen van Gaasperzoompad, (9) Steengroevenpad, (10) het water ten oosten van Spakenburgstraat, (11) het water ten zuiden van Suideraspad, (12) het water ten westen van Singravenpad, (13) het water ten zuiden van Sieverdinkpad, (14) het midden van het treinspoor tot de Gaasperdammertunnel.</text:span>
                  </text:p>
                    <text:p text:style-name="al"/>
                  </text:list-item>
                </text:list>
              </text:list-item>
              <text:list-item text:style-override="id1-3-2-2-1-4-2">
                <text:number>b.</text:number>
                <text:p text:style-name="al"> De titel van Bijlage I aangewezen deltariefgebieden met heffingstijden, als bedoeld in artikel 1.1 wordt als volgt gewijzigd:</text:p>
                <text:p text:style-name="al"/>
                <text:list text:style-name="id1-3-2-2-1-4-2-4">
                  <text:list-item text:style-override="id1-3-2-2-1-4-2-4-1">
                    <text:number>-</text:number>
                    <text:p text:style-name="al">
                    <text:span text:style-name="nadrukvet">
                      <text:span text:style-name="nadrukcur">BIJLAGE I AANGEWEZEN DEELTARIEFGEBIEDEN MET HEFFINGSTIJDEN, ALS BEDOELD IN ARTIKEL 1.1.</text:span>
                    </text:span>
                  </text:p>
                    <text:p text:style-name="al"/>
                  </text:list-item>
                </text:list>
              </text:list-item>
              <text:list-item text:style-override="id1-3-2-2-1-4-3">
                <text:number>c.</text:number>
                <text:p text:style-name="al"> In Bijlage I aangewezen deltariefgebieden met heffingstijden, als bedoeld in artikel 1.1 wordt de aanhef onder 22 als volgt gewijzigd:</text:p>
                <text:p text:style-name="al"/>
                <text:list text:style-name="id1-3-2-2-1-4-3-4">
                  <text:list-item text:style-override="id1-3-2-2-1-4-3-4-1">
                    <text:number>-</text:number>
                    <text:p text:style-name="al">
                    <text:span text:style-name="nadrukcur"> In deeltariefgebied 7c wordt parkeerbelasting geheven van maandag tot en met zaterdag van 09.00 tot 19.00 uur. Deeltariefgebied 7c wordt gevormd door deeltariefgebieden 7c.1, 7c.2, 7c.3, 7c.4, 7c.5, 7c.6, 7c,7, 7c.8, 7c.9 en 7c.10.</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8 april 2026.</text:p>
          </text:section>
          <text:section text:name="artikel_id1-3-2-2-3" text:style-name="artikel">
            <text:p text:style-name="artikel_kop_titel"><text:span text:style-name="artikel_kop_label">Artikel</text:span> <text:span text:style-name="artikel_kop_nr">III</text:span> </text:p>
            <text:p text:style-name="al">Deze regeling wordt aangehaald als Zesde wijzigingsbesluit Nadere regels Parkeerverordening Amsterdam 2025. </text:p>
          </text:section>
        </text:section>
        <text:section text:name="regeling-sluiting_id1-3-2-3" text:style-name="regeling-sluiting">
          <text:section text:name="ondertekening_id1-3-2-3-1">
            <text:p><text:span text:style-name="functie">Aldus vastgesteld in de vergadering van 7 april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nd.)</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Per abuis is de wijk Gein niet opgenomen in deeltariefgebied 7c.4. In de deeltariefgebieden worden de heffingstijden vastgesteld. De tarieven zijn opgenomen in de Parkeerverordening Amsterdam 2025. Door de wijk Gein op te nemen in deeltariefgebied 7c.4 kan parkeerbelasting worden geheven gedurende heffingstijden van maandag tot en met zaterdag, van 09.00 tot 19.00 uur. Vanaf 13 april 2026 treedt in de wijk Gein betaald parkeren in werking. Deze omissie wordt met dit wijzigingsbesluit her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6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Parkeerverordening Amsterdam 2025]|[https://lokaleregelgeving.overheid.nl/CVDR732612/1</meta:user-defined>
    <meta:user-defined meta:name="DC.source">artikel 1.2, tweede lid, van de Parkeerverordening Amsterdam 2025]|[https://lokaleregelgeving.overheid.nl/CVDR732612/1#hoofdstuk_1._paragraaf_1._artikel_1.2</meta:user-defined>
    <meta:user-defined meta:name="DC.source">artikel 1.8, eerste lid, van de Parkeerverordening Amsterdam 2025]|[https://lokaleregelgeving.overheid.nl/CVDR732612/1#hoofdstuk_1._paragraaf_3._artikel_1.8</meta:user-defined>
    <meta:user-defined meta:name="DC.source">artikel 2.1, eerste en derde lid, van de Parkeerverordening Amsterdam 2025]|[https://lokaleregelgeving.overheid.nl/CVDR732612/1#hoofdstuk_2._artikel_2.1</meta:user-defined>
    <meta:user-defined meta:name="DC.source">artikel 3.1, eerste lid, van de Parkeerverordening Amsterdam 2025]|[https://lokaleregelgeving.overheid.nl/CVDR732612/1#hoofdstuk_3._paragraaf_1._artikel_3.1</meta:user-defined>
    <meta:user-defined meta:name="DC.source">artikel 4.1, eerste lid, van de Parkeerverordening Amsterdam 2025]|[https://lokaleregelgeving.overheid.nl/CVDR732612/1#hoofdstuk_4._artikel_4.1</meta:user-defined>
    <meta:user-defined meta:name="DC.source">artikel 5.5, eerste lid, van de Parkeerverordening Amsterdam 2025]|[https://lokaleregelgeving.overheid.nl/CVDR732612/1#hoofdstuk_5._paragraaf_2._artikel_5.5</meta:user-defined>
    <meta:user-defined meta:name="DC.source">artikel 5.16, eerste lid en vierde lid, van de Parkeerverordening Amsterdam 2025]|[https://lokaleregelgeving.overheid.nl/CVDR732612/1#hoofdstuk_5._paragraaf_5._artikel_5.16</meta:user-defined>
    <meta:user-defined meta:name="DC.source">artikel 5.17, eerste lid, van de Parkeerverordening Amsterdam 2025]|[https://lokaleregelgeving.overheid.nl/CVDR732612/1#hoofdstuk_5._paragraaf_5._artikel_5.17</meta:user-defined>
    <meta:user-defined meta:name="DC.source">artikel 5.20, eerste lid, van de Parkeerverordening Amsterdam 2025]|[https://lokaleregelgeving.overheid.nl/CVDR732612/1#hoofdstuk_5._paragraaf_6._artikel_5.20</meta:user-defined>
    <meta:user-defined meta:name="DC.source">artikel 6.1 van de Parkeerverordening Amsterdam 2025]|[https://lokaleregelgeving.overheid.nl/CVDR732612/1#hoofdstuk_6._paragraaf_1._artikel_6.1</meta:user-defined>
    <meta:user-defined meta:name="DC.source">artikel 1.3, eerste lid, aanhef, onder a, van de Parkeerverordening Amsterdam 2025]|[https://lokaleregelgeving.overheid.nl/CVDR732612/4#hoofdstuk_1._paragraaf_2._artikel_1.3</meta:user-defined>
    <meta:user-defined meta:name="DCTERMS.alternative">Nadere regels Parkeerverordening Amsterdam 2025 </meta:user-defined>
    <dc:language>nl</dc:language>
    <meta:user-defined meta:name="OVERHEIDop.locatietype/OVERHEIDop.gebiedsmarkering">Gemeente</meta:user-defined>
    <meta:user-defined meta:name="DC.title">Nadere regels Parkeerverordening Amsterdam 2025</meta:user-defined>
    <meta:user-defined meta:name="DCTERMS.W3CDTF/DCTERMS.available">2026-04-07</meta:user-defined>
    <meta:user-defined meta:name="DCTERMS.W3CDTF/OVERHEIDop.jaargang">2026</meta:user-defined>
    <meta:user-defined meta:name="OVERHEIDop.publicationIssue">167697</meta:user-defined>
    <meta:user-defined meta:name="OVERHEIDop.betreftRegeling">CVDR733886_9</meta:user-defined>
    <meta:user-defined meta:name="xs:date/OVERHEIDop.startdatum">2026-04-08</meta:user-defined>
    <meta:user-defined meta:name="OVERHEIDop.GmbID/DC.identifier">gmb-2026-167697</meta:user-defined>
    <meta:user-defined meta:name="OVERHEIDop.versieInformatie"/>
  </office:meta>
</office:document-meta>
</file>