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akopbouw aan de achterkant van de woning, Keukenstraat 75, 3512NE Utrecht, GU-Z2026-005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307</text:p>
            <text:p text:style-name="common-al">Toelichting: het vergroten van de dakopbouw aan de achterkant van de woning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307</meta:user-defined>
    <meta:user-defined meta:name="DCTERMS.abstract">Toelichting: het vergroten van de dakop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vergroten van de dakopbouw aan de achterkant van de woning, Keukenstraat 75, 3512NE Utrecht, GU-Z2026-0051307</meta:user-defined>
    <meta:user-defined meta:name="OVERHEIDop.datumEindeReactietermijn">2026-06-02</meta:user-defined>
    <meta:user-defined meta:name="OVERHEIDop.terinzageleggingBG">https://jeleefomgeving.nl/inzien/002220647/67509bba-5822-409d-bbee-e47081261d4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95</meta:user-defined>
    <meta:user-defined meta:name="OVERHEIDop.GmbID/DC.identifier">gmb-2026-167695</meta:user-defined>
    <meta:user-defined meta:name="OVERHEIDop.versieInformatie"/>
  </office:meta>
</office:document-meta>
</file>