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het voormalig kantoorgebouw Rijswijkseweg 60 tot en met 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gewijzigde vergunning met kenmerk VTH2023-00715 d.d. 23-09-2024 voor het bouwen van 2 woontorens en commerciele functies (The Grace) ter plaatse van het te slopen kantoorgebouw Rijswijkseweg 60 tot en met 86A en het plaatsen van een grondkering of damwand</text:p>
            <text:p text:style-name="common-al"/>
            <text:p text:style-name="common-al">Ons kenmerk: VTH2026-533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het voormalig kantoorgebouw Rijswijkseweg 60 tot en met 86A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6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350</meta:user-defined>
    <meta:user-defined meta:name="DCTERMS.abstract">het gewijzigd uitvoeren van de verleende gewijzigde vergunning met kenmerk VTH2023-00715 d.d. 23-09-2024 voor het bouwen van 2 woontorens en commerciele functies (The Grace) ter plaatse van het te slopen kantoorgebouw Rijswijkseweg 60 tot en met 86A en het plaatsen van een grondkering of damwand</meta:user-defined>
    <dc:language>nl</dc:language>
    <meta:user-defined meta:name="OVERHEIDop.locatietype/OVERHEIDop.gebiedsmarkering">Vlak</meta:user-defined>
    <meta:user-defined meta:name="DC.title">Omgevingsvergunning - Aangevraagd, ter plaatse van het voormalig kantoorgebouw Rijswijkseweg 60 tot en met 86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94</meta:user-defined>
    <meta:user-defined meta:name="OVERHEIDop.GmbID/DC.identifier">gmb-2026-167694</meta:user-defined>
    <meta:user-defined meta:name="OVERHEIDop.versieInformatie"/>
  </office:meta>
</office:document-meta>
</file>