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eik op het adres Ulicotenseweg 21, 4861 RR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een eik op het adres Ulicotenseweg 21, 4861 RR Chaam is op verzoek van de aanvrager ingetrokken (1133903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6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3903</meta:user-defined>
    <meta:user-defined meta:name="DCTERMS.abstract">het kappen van een eik op het adres Ulicotenseweg 21, 4861 RR Chaam</meta:user-defined>
    <dc:language>nl</dc:language>
    <meta:user-defined meta:name="OVERHEIDop.locatietype/OVERHEIDop.gebiedsmarkering">Punt</meta:user-defined>
    <meta:user-defined meta:name="DC.title">Ingetrokken aanvraag omgevingsvergunning voor het kappen van een eik op het adres Ulicotenseweg 21, 4861 RR Cha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93</meta:user-defined>
    <meta:user-defined meta:name="OVERHEIDop.GmbID/DC.identifier">gmb-2026-167693</meta:user-defined>
    <meta:user-defined meta:name="OVERHEIDop.versieInformatie"/>
  </office:meta>
</office:document-meta>
</file>