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luidhinder ontheffing, 12 dagen regeling Eetcafé de Beurs op 10-04-2026, Grote Kerkstraat 3, 7941 LA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Geluidhinder ontheffing ontvangen. De vergunning/ontheffing is aangevraagd voor 12 dagen regeling Eetcafé de Beurs op 10-04-2026 aan de Grote Kerkstraat 3, 7941 LA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Geluidhinder ontheffing ontvangen op 30-03-2026. We nemen waarschijnlijk voor 25-05-2026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67692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69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69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00003612534</meta:user-defined>
    <dc:language>nl</dc:language>
    <meta:user-defined meta:name="OVERHEIDop.locatietype/OVERHEIDop.gebiedsmarkering">Punt</meta:user-defined>
    <meta:user-defined meta:name="DC.title">Aanvraag Geluidhinder ontheffing, 12 dagen regeling Eetcafé de Beurs op 10-04-2026, Grote Kerkstraat 3, 7941 LA Meppel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692</meta:user-defined>
    <meta:user-defined meta:name="OVERHEIDop.GmbID/DC.identifier">gmb-2026-167692</meta:user-defined>
    <meta:user-defined meta:name="OVERHEIDop.versieInformatie"/>
  </office:meta>
</office:document-meta>
</file>