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Pinksterfestival Leek van 22 t/m 25 mei 2026  - de Tip en Podium Nienoord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april 2026 een besluit genomen op de aanvraag met zaaknummer 2026189636 voor het organiseren van het Pinksterfestival Leek van 22 t/m 25 mei 2026 op locaties de Tip en Podium Nienoord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69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9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9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896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het Pinksterfestival Leek van 22 t/m 25 mei 2026  - de Tip en Podium Nienoord in Lee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90</meta:user-defined>
    <meta:user-defined meta:name="OVERHEIDop.GmbID/DC.identifier">gmb-2026-167690</meta:user-defined>
    <meta:user-defined meta:name="OVERHEIDop.versieInformatie"/>
  </office:meta>
</office:document-meta>
</file>