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ekenes 26 106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oning</text:p>
            <text:p text:style-name="common-al">Besluit: verleend</text:p>
            <text:p text:style-name="common-al">Besluit verzonden op: 07-04-2026</text:p>
            <text:p text:style-name="common-al">Zaakadres: Hoekenes 26 1068MT Amsterdam</text:p>
            <text:p text:style-name="common-al">Zaaknummer: Z2025-047025</text:p>
            <text:p text:style-name="common-al">DSO-nummer: 2025110402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0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25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ekenes 26 1068MT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7</meta:user-defined>
    <meta:user-defined meta:name="OVERHEIDop.GmbID/DC.identifier">gmb-2026-167687</meta:user-defined>
    <meta:user-defined meta:name="OVERHEIDop.versieInformatie"/>
  </office:meta>
</office:document-meta>
</file>