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leintje Dorpsfeest Minnertsga </text:span>
          </text:p>
            <text:p text:style-name="common-al">Op 03-04-2026 hebben wij een aanvraag ontvangen voor een evenementenvergunning voor het organiseren van Kleintje Dorpsfeest Minnertsga dat gepland staat op 3 t/m 7 juni 2026 op de locatie Fjildleane 14 in Minnertsga. De aanvraag is geregistreerd onder zaaknummer 2026-09145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6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145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82</meta:user-defined>
    <meta:user-defined meta:name="OVERHEIDop.GmbID/DC.identifier">gmb-2026-167682</meta:user-defined>
    <meta:user-defined meta:name="OVERHEIDop.versieInformatie"/>
  </office:meta>
</office:document-meta>
</file>