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Moerasstraat 26, 8316LB Marknesse: het bouwen van een berging en verven van de kozijn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april 2026 is een aanvraag om Omgevingsvergunning binnen gekomen voor deze locatie. De aanvraag is geregistreerd onder zaaknummer Z2026-00001326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67680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680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680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326</meta:user-defined>
    <meta:user-defined meta:name="DCTERMS.abstract">Moerasstraat 26, 8316LB Marknesse: het bouwen van een berging en verven van de kozijnen van de woning</meta:user-defined>
    <dc:language>nl</dc:language>
    <meta:user-defined meta:name="OVERHEIDop.locatietype/OVERHEIDop.gebiedsmarkering">Vlak</meta:user-defined>
    <meta:user-defined meta:name="DC.title">Aanvraag vergunning Moerasstraat 26, 8316LB Marknesse: het bouwen van een berging en verven van de kozijnen van de woning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7680</meta:user-defined>
    <meta:user-defined meta:name="OVERHEIDop.GmbID/DC.identifier">gmb-2026-167680</meta:user-defined>
    <meta:user-defined meta:name="OVERHEIDop.versieInformatie"/>
  </office:meta>
</office:document-meta>
</file>