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en tankstation, Bosdreef 12 3062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12-2025, Tango Rotterdam Bosdreef 12 (Z.Z.) - KDR, Bosdreef 12 3062C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60</meta:user-defined>
    <meta:user-defined meta:name="DCTERMS.abstract">Tango Rotterdam Bosdreef 12 (Z.Z.) - KD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en tankstation, Bosdreef 12 3062CA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68</meta:user-defined>
    <meta:user-defined meta:name="OVERHEIDop.GmbID/DC.identifier">gmb-2026-16768</meta:user-defined>
    <meta:user-defined meta:name="OVERHEIDop.versieInformatie"/>
  </office:meta>
</office:document-meta>
</file>