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Rosalind Franklinpad 154-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herplaatsen van 1 tijdelijk multifunctioneel gebouw - opvang Mrija (6 jr)</text:p>
            <text:p text:style-name="common-al">Met de adressering			: nabij Rosalind Franklinpad 154-210 </text:p>
            <text:p text:style-name="common-al">Kenmerk							: 1077138 / 2026040102069</text:p>
            <text:p text:style-name="common-al">Type aanvraag				: Omgevingsvergunning regulier [Omgevingswet]</text:p>
            <text:p text:style-name="common-al">Datum ontvangst				: 01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767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7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7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138</meta:user-defined>
    <dc:language>nl</dc:language>
    <meta:user-defined meta:name="OVERHEIDop.locatietype/OVERHEIDop.gebiedsmarkering">Vlak</meta:user-defined>
    <meta:user-defined meta:name="DC.title">Ingediende omgevingsvergunning aanvraag: nabij Rosalind Franklinpad 154-210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78</meta:user-defined>
    <meta:user-defined meta:name="OVERHEIDop.GmbID/DC.identifier">gmb-2026-167678</meta:user-defined>
    <meta:user-defined meta:name="OVERHEIDop.versieInformatie"/>
  </office:meta>
</office:document-meta>
</file>