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, ontheffing artikel 35 Alcoholwet, Rozenstraat 15 A, 3702 VK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 Rozenstraat 15 A</text:span>
          </text:p>
            <text:p text:style-name="common-al">
            <text:span text:style-name="nadrukvet">op 02-04-2026 gemeente Zeist</text:span>
          </text:p>
            <text:p text:style-name="common-al">
            <text:span text:style-name="nadrukvet">Locatie:</text:span>Rozenstraat 15 A, 3702 VK Zeist</text:p>
            <text:p text:style-name="common-al">
            
          </text:p>
            <text:p text:style-name="common-al">
            <text:span text:style-name="nadrukvet">Omschrijving:</text:span> Verleende ontheffing artikel 35 Alcoholwet</text:p>
            <text:p text:style-name="common-al">
            
          </text:p>
            <text:p text:style-name="common-al">
            <text:span text:style-name="nadrukvet">Zaaknummer:</text:span>OA35-2026-012075  </text:p>
            <text:p text:style-name="common-al">
            <text:span text:style-name="nadrukvet">Datum besluit:</text:span> 02-04-2026</text:p>
            <text:p text:style-name="common-al">
            
          </text:p>
            <text:p text:style-name="common-al">
            <text:span text:style-name="nadrukvet">Meer informatie:</text:span> Heeft u aanvullende vragen, dan kunt</text:p>
            <text:p text:style-name="common-al">u contact opnemen met de gemeente Zeist via telefoonnummer 14 030. U Kunt ook</text:p>
            <text:p text:style-name="common-al">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</text:p>
            <text:p text:style-name="common-al">besluit, kunt u binnen zes weken na de dag van bekendmaking, daartegen bezwaar</text:p>
            <text:p text:style-name="common-al">maken door een bezwaarschrift in te dienen. Meer informatie vindt u op de site van de gemeente <text:a xlink:href="http://www.zeist.nl/bezwaar" xlink:type="simple">http://www.zeist.nl/bezwaar</text:a>.</text:p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6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A35-2026-012075</meta:user-defined>
    <dc:language>nl</dc:language>
    <meta:user-defined meta:name="OVERHEIDop.locatietype/OVERHEIDop.gebiedsmarkering">Punt</meta:user-defined>
    <meta:user-defined meta:name="DC.title">Gemeente Zeist, ontheffing artikel 35 Alcoholwet, Rozenstraat 15 A, 3702 VK Zei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71</meta:user-defined>
    <meta:user-defined meta:name="OVERHEIDop.GmbID/DC.identifier">gmb-2026-167671</meta:user-defined>
    <meta:user-defined meta:name="OVERHEIDop.versieInformatie"/>
  </office:meta>
</office:document-meta>
</file>