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riskal festival van 18 tot en met 21 juni 2026 i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leinschalige Triskal festival bestaat uit workshops, marktjes en muziek en vindt plaats op camping Hof van Moeder Aarde aan de Bliksteeg 1 in Nee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766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6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6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Triskal festival van 18 tot en met 21 juni 2026 in Need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7669</meta:user-defined>
    <meta:user-defined meta:name="OVERHEIDop.GmbID/DC.identifier">gmb-2026-167669</meta:user-defined>
    <meta:user-defined meta:name="OVERHEIDop.versieInformatie"/>
  </office:meta>
</office:document-meta>
</file>