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serre op de 2e verdieping aan de voorkant van de woning, Mesdaglaan 13, 3451JG Vleuten, GU-Z2026-0051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257</text:p>
            <text:p text:style-name="common-al">Toelichting: het bouwen van een dakserre op de 2e verdieping aan de voorkant van de woning</text:p>
            <text:p text:style-name="common-al">Datum ontvangst aanvraag: 4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766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6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6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257</meta:user-defined>
    <meta:user-defined meta:name="DCTERMS.abstract">Toelichting: het bouwen van een dakserre op de 2e verdieping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serre op de 2e verdieping aan de voorkant van de woning, Mesdaglaan 13, 3451JG Vleuten, GU-Z2026-0051257</meta:user-defined>
    <meta:user-defined meta:name="OVERHEIDop.datumEindeReactietermijn">2026-06-01</meta:user-defined>
    <meta:user-defined meta:name="OVERHEIDop.terinzageleggingBG">https://jeleefomgeving.nl/inzien/002220647/df81fcf2-7071-4c7d-a2f8-7b6e7c16bde1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668</meta:user-defined>
    <meta:user-defined meta:name="OVERHEIDop.GmbID/DC.identifier">gmb-2026-167668</meta:user-defined>
    <meta:user-defined meta:name="OVERHEIDop.versieInformatie"/>
  </office:meta>
</office:document-meta>
</file>