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7*"/>
    </style:style>
    <style:style style:family="table-column" style:parent-style-name="colspec" style:name="id1-3-2-4-7-1-2">
      <style:table-column-properties style:rel-column-width="34*"/>
    </style:style>
    <style:style style:family="table-column" style:parent-style-name="colspec" style:name="id1-3-2-4-7-1-3">
      <style:table-column-properties style:rel-column-width="51*"/>
    </style:style>
    <style:style style:family="table-column" style:parent-style-name="colspec" style:name="id1-3-2-4-10-1-1">
      <style:table-column-properties style:rel-column-width="41*"/>
    </style:style>
    <style:style style:family="table-column" style:parent-style-name="colspec" style:name="id1-3-2-4-10-1-2">
      <style:table-column-properties style:rel-column-width="51*"/>
    </style:style>
    <text:list-style style:name="id1-3-2-4-10-1-3-1-2-2">
      <text:list-level-style-bullet text:bullet-char="-" text:level="1">
        <style:list-level-properties text:min-label-width="10mm"/>
      </text:list-level-style-bullet>
    </text:list-style>
    <text:list-style style:name="id1-3-2-4-10-1-3-1-2-2-1">
      <text:list-level-style-bullet text:bullet-char="-" text:level="1">
        <style:list-level-properties text:min-label-width="10mm"/>
      </text:list-level-style-bullet>
    </text:list-style>
    <text:list-style style:name="id1-3-2-4-10-1-3-1-2-2-2">
      <text:list-level-style-bullet text:bullet-char="-" text:level="1">
        <style:list-level-properties text:min-label-width="10mm"/>
      </text:list-level-style-bullet>
    </text:list-style>
    <text:list-style style:name="id1-3-2-4-10-1-3-1-2-2-3">
      <text:list-level-style-bullet text:bullet-char="-" text:level="1">
        <style:list-level-properties text:min-label-width="10mm"/>
      </text:list-level-style-bullet>
    </text:list-style>
    <text:list-style style:name="id1-3-2-4-10-1-3-1-2-2-4">
      <text:list-level-style-bullet text:bullet-char="-" text:level="1">
        <style:list-level-properties text:min-label-width="10mm"/>
      </text:list-level-style-bullet>
    </text:list-style>
    <text:list-style style:name="id1-3-2-4-10-1-3-3-2-2">
      <text:list-level-style-bullet text:bullet-char="-" text:level="1">
        <style:list-level-properties text:min-label-width="10mm"/>
      </text:list-level-style-bullet>
    </text:list-style>
    <text:list-style style:name="id1-3-2-4-10-1-3-3-2-2-1">
      <text:list-level-style-bullet text:bullet-char="-" text:level="1">
        <style:list-level-properties text:min-label-width="10mm"/>
      </text:list-level-style-bullet>
    </text:list-style>
    <text:list-style style:name="id1-3-2-4-10-1-3-3-2-2-2">
      <text:list-level-style-bullet text:bullet-char="-" text:level="1">
        <style:list-level-properties text:min-label-width="10mm"/>
      </text:list-level-style-bullet>
    </text:list-style>
    <text:list-style style:name="id1-3-2-4-10-1-3-3-2-2-3">
      <text:list-level-style-bullet text:bullet-char="-" text:level="1">
        <style:list-level-properties text:min-label-width="10mm"/>
      </text:list-level-style-bullet>
    </text:list-style>
    <text:list-style style:name="id1-3-2-4-10-1-3-3-2-2-4">
      <text:list-level-style-bullet text:bullet-char="-" text:level="1">
        <style:list-level-properties text:min-label-width="10mm"/>
      </text:list-level-style-bullet>
    </text:list-style>
    <text:list-style style:name="id1-3-2-4-10-1-3-3-2-2-5">
      <text:list-level-style-bullet text:bullet-char="-" text:level="1">
        <style:list-level-properties text:min-label-width="10mm"/>
      </text:list-level-style-bullet>
    </text:list-style>
    <text:list-style style:name="id1-3-2-4-10-1-3-3-2-2-5-3">
      <text:list-level-style-bullet text:bullet-char="●" text:level="1">
        <style:list-level-properties text:min-label-width="10mm"/>
      </text:list-level-style-bullet>
    </text:list-style>
    <text:list-style style:name="id1-3-2-4-10-1-3-3-2-2-5-3-1">
      <text:list-level-style-bullet text:bullet-char="●" text:level="1">
        <style:list-level-properties text:min-label-width="10mm"/>
      </text:list-level-style-bullet>
    </text:list-style>
    <text:list-style style:name="id1-3-2-4-10-1-3-3-2-2-5-3-2">
      <text:list-level-style-bullet text:bullet-char="●" text:level="1">
        <style:list-level-properties text:min-label-width="10mm"/>
      </text:list-level-style-bullet>
    </text:list-style>
    <text:list-style style:name="id1-3-2-4-10-1-3-3-2-2-5-3-3">
      <text:list-level-style-bullet text:bullet-char="●" text:level="1">
        <style:list-level-properties text:min-label-width="10mm"/>
      </text:list-level-style-bullet>
    </text:list-style>
    <text:list-style style:name="id1-3-2-4-10-1-3-3-2-2-5-3-4">
      <text:list-level-style-bullet text:bullet-char="●" text:level="1">
        <style:list-level-properties text:min-label-width="10mm"/>
      </text:list-level-style-bullet>
    </text:list-style>
    <text:list-style style:name="id1-3-2-4-10-1-3-3-2-2-5-3-5">
      <text:list-level-style-bullet text:bullet-char="●" text:level="1">
        <style:list-level-properties text:min-label-width="10mm"/>
      </text:list-level-style-bullet>
    </text:list-style>
    <text:list-style style:name="id1-3-2-4-10-1-3-3-2-2-5-3-6">
      <text:list-level-style-bullet text:bullet-char="●" text:level="1">
        <style:list-level-properties text:min-label-width="10mm"/>
      </text:list-level-style-bullet>
    </text:list-style>
    <text:list-style style:name="id1-3-2-4-10-1-3-3-2-2-5-3-7">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4-1">
      <text:list-level-style-bullet text:bullet-char="-" text:level="1">
        <style:list-level-properties text:min-label-width="10mm"/>
      </text:list-level-style-bullet>
    </text:list-style>
    <text:list-style style:name="id1-3-2-5-34-2">
      <text:list-level-style-bullet text:bullet-char="-" text:level="1">
        <style:list-level-properties text:min-label-width="10mm"/>
      </text:list-level-style-bullet>
    </text:list-style>
    <text:list-style style:name="id1-3-2-5-34-3">
      <text:list-level-style-bullet text:bullet-char="-" text:level="1">
        <style:list-level-properties text:min-label-width="10mm"/>
      </text:list-level-style-bullet>
    </text:list-style>
  </office:automatic-styles>
  <office:body>
    <office:text>
      <text:p text:style-name="new_page_staatscourant"/>
      <text:p text:style-name="single-kop-titel">Verordening op de fractieondersteuning gemeente Weert 2026</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t op artikel 33, derde lid, van de Gemeentewet;</text:p>
            <text:p text:style-name="al"/>
            <text:p text:style-name="al">gelezen het voorstel van het presidium van 10 februari 2026 en het advies van de commissie Samenleving en Bestuur van 3 maart 2026;</text:p>
            <text:p text:style-name="al"/>
            <text:p text:style-name="al">Besluit vast te stellen de volgende verordening:</text:p>
            <text:p text:style-name="al"/>
            <text:p text:style-name="al">
            <text:span text:style-name="nadrukvet">Verordening op de fractieondersteuning gemeente Wee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cht op financiële bijdrage</text:p>
            <text:list text:style-name="id1-3-2-2-1-2">
              <text:list-item text:style-override="id1-3-2-2-1-2">
                <text:number>1.</text:number>
                <text:p text:style-name="al">De raad verstrekt een in de raad vertegenwoordigde fractie voor de duur van de zittingsperiode een financiële bijdrage ter ondersteuning van het functioneren van de fractie. </text:p>
              </text:list-item>
              <text:list-item text:style-override="id1-3-2-2-1-3">
                <text:number>2.</text:number>
                <text:p text:style-name="al">De financiële bijdrage bestaat uit een basisbedrag van € 4.000,- per fractie en een variabel deel van € 100,- per raadszetel van de fractie. </text:p>
              </text:list-item>
            </text:list>
          </text:section>
          <text:section text:name="artikel_id1-3-2-2-2" text:style-name="artikel">
            <text:p text:style-name="artikel_kop_titel"><text:span text:style-name="artikel_kop_label">Artikel</text:span> <text:span text:style-name="artikel_kop_nr">2</text:span> Besteding financiële bijdrage</text:p>
            <text:list text:style-name="id1-3-2-2-2-2">
              <text:list-item text:style-override="id1-3-2-2-2-2">
                <text:number>1.</text:number>
                <text:p text:style-name="al">De financiële bijdrage wordt uitsluitend besteed aan ondersteuning die ertoe strekt de volksvertegenwoordigende, kaderstellende of controlerende rol van de fractie te versterken.</text:p>
              </text:list-item>
              <text:list-item text:style-override="id1-3-2-2-2-3">
                <text:number>2.</text:number>
                <text:p text:style-name="al">In bijlage 1 is door middel van een overzicht bestedingsmogelijkheden fractieondersteuning nader invulling gegeven aan waar de fractieondersteuning wel en niet aan kan worden besteed.</text:p>
              </text:list-item>
              <text:list-item text:style-override="id1-3-2-2-2-4">
                <text:number>3.</text:number>
                <text:p text:style-name="al">Indien bij het afleggen van verantwoording aan de raad als bedoeld in artikel 6 blijkt, dat een fractie (een deel van) het budget niet overeenkomstig het eerste en tweede lid heeft aangewend, vordert de raad het (gedeelte van) het betreffende voorschot terug.</text:p>
              </text:list-item>
            </text:list>
          </text:section>
          <text:section text:name="artikel_id1-3-2-2-3" text:style-name="artikel">
            <text:p text:style-name="artikel_kop_titel"><text:span text:style-name="artikel_kop_label">Artikel</text:span> <text:span text:style-name="artikel_kop_nr">3</text:span> Voorschot financiële bijdrage</text:p>
            <text:list text:style-name="id1-3-2-2-3-2">
              <text:list-item text:style-override="id1-3-2-2-3-2">
                <text:number>1.</text:number>
                <text:p text:style-name="al">De bijdrage voor fractieondersteuning wordt, vóór 31 januari van enig kalenderjaar, als voorschot op dat kalenderjaar verstrekt.</text:p>
              </text:list-item>
              <text:list-item text:style-override="id1-3-2-2-3-3">
                <text:number>2.</text:number>
                <text:p text:style-name="al">In een jaar waarin verkiezingen plaatsvinden wordt het voorschot verstrekt voor de maanden tot en met de maand waarin de verkiezingen plaatsvinden. Uiterlijk in de eerste maand na de maand waarin de eerste vergadering van de nieuw gekozen raad plaatsvindt wordt het voorschot verstrekt voor de overige maanden van dat jaar.</text:p>
              </text:list-item>
              <text:list-item text:style-override="id1-3-2-2-3-4">
                <text:number>3.</text:number>
                <text:p text:style-name="al">Het voorschot wordt verrekend met teveel ontvangen voorschotten in jaren waarvoor de raad de bedragen heeft vastgesteld bedoeld in artikel 6, zesde lid.</text:p>
              </text:list-item>
            </text:list>
          </text:section>
          <text:section text:name="artikel_id1-3-2-2-4" text:style-name="artikel">
            <text:p text:style-name="artikel_kop_titel"><text:span text:style-name="artikel_kop_label">Artikel</text:span> <text:span text:style-name="artikel_kop_nr">4</text:span> Gevolgen verkiezingen, splitsen en einde bestaan fracties</text:p>
            <text:list text:style-name="id1-3-2-2-4-2">
              <text:list-item text:style-override="id1-3-2-2-4-2">
                <text:number>1.</text:number>
                <text:p text:style-name="al">Indien het zeteltal van een fractie ten gevolge van verkiezingen verandert, wijzigt de bijdrage: </text:p>
                <text:list text:style-name="id1-3-2-2-4-2-3">
                  <text:list-item text:style-override="id1-3-2-2-4-2-3-1">
                    <text:number>a.</text:number>
                    <text:p text:style-name="al">bij vermindering van het zeteltal: op de eerste dag van de maand na de maand waarin de eerste vergadering van de nieuw gekozen raad plaatsvindt;</text:p>
                  </text:list-item>
                  <text:list-item text:style-override="id1-3-2-2-4-2-3-2">
                    <text:number>b.</text:number>
                    <text:p text:style-name="al">bij vermeerdering van het zeteltal: op de eerste dag van de maand waarin de eerste vergadering van de nieuw gekozen raad plaatsvindt. </text:p>
                  </text:list-item>
                </text:list>
              </text:list-item>
              <text:list-item text:style-override="id1-3-2-2-4-3">
                <text:number>2.</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voor het resterende deel van het jaar ingaande op eerste dag van de maand daaropopvolgend toebedeeld aan de nieuw gevormde fractie of aan de fractie waarbij aangesloten wordt.</text:p>
              </text:list-item>
              <text:list-item text:style-override="id1-3-2-2-4-4">
                <text:number>3.</text:number>
                <text:p text:style-name="al">Als zich een situatie als bedoeld in het tweede lid voordoet, worden de verleende voorschotten naar evenredigheid van het nog resterende aantal maanden van het jaar waarvoor het voorschot is verleend onverwijld bijgesteld overeenkomstig de uit het tweede lid voortvloeiende verdeling.</text:p>
              </text:list-item>
              <text:list-item text:style-override="id1-3-2-2-4-5">
                <text:number>4.</text:number>
                <text:p text:style-name="al">Als een fractie tijdens een zittingsperiode ophoudt te bestaan, vervalt de aanspraak op de financiële bijdrage ter ondersteuning van die fractie met ingang van de maand volgend op de maand waarin hiervan kennisgeving is gedaan aan de raad. </text:p>
              </text:list-item>
              <text:list-item text:style-override="id1-3-2-2-4-6">
                <text:number>5.</text:number>
                <text:p text:style-name="al">Nieuw ontstane fracties hebben eveneens recht op een vast gedeelte aan fractieondersteuning, als bedoeld in artikel 1, tweede lid. De hoogte hiervan wordt voor het resterende deel van het jaar ingaande op eerste dag van de maand daaropopvolgend berekend en binnen een maand na ontstaan beschikbaar gesteld. </text:p>
              </text:list-item>
            </text:list>
          </text:section>
          <text:section text:name="artikel_id1-3-2-2-5" text:style-name="artikel">
            <text:p text:style-name="artikel_kop_titel"><text:span text:style-name="artikel_kop_label">Artikel</text:span> <text:span text:style-name="artikel_kop_nr">5</text:span> Reserve </text:p>
            <text:list text:style-name="id1-3-2-2-5-2">
              <text:list-item text:style-override="id1-3-2-2-5-2">
                <text:number>1.</text:number>
                <text:p text:style-name="al">De raad reserveert het in enig jaar niet gebruikte gedeelte van de bijdrage toekomend aan een fractie ter besteding door die fractie in volgende jaren.</text:p>
              </text:list-item>
              <text:list-item text:style-override="id1-3-2-2-5-3">
                <text:number>2.</text:number>
                <text:p text:style-name="al">De reserve is niet groter dan 30% van de bijdrage, die de fractie in het voorgaande kalenderjaar toekwam ingevolge artikel 1, tweede lid.</text:p>
              </text:list-item>
              <text:list-item text:style-override="id1-3-2-2-5-4">
                <text:number>3.</text:number>
                <text:p text:style-name="al">De reserve blijft na verkiezingen beschikbaar voor de fractie die onder dezelfde naam terugkeert, dan wel voor de fractie die naar het oordeel van de raad als rechtsopvolger daarvan kan worden beschouwd.</text:p>
              </text:list-item>
              <text:list-item text:style-override="id1-3-2-2-5-5">
                <text:number>4.</text:number>
                <text:p text:style-name="al">Als één of meer raadsleden van één of meer fracties als zelfstandige fractie gaan optreden of zich aansluiten bij een andere fractie wordt de reserve verdeeld over de betrokken fracties naar evenredigheid van het aantal betrokken leden voor het resterende deel van het jaar ingaande op eerste dag van de maand daaropopvolgend en voor zover deze reserve niet meer bedraagt dan 30% van de bijdrage die de oorspronkelijke fractie in het voorgaande kalenderjaar ontving ingevolge artikel 1, tweede lid.</text:p>
              </text:list-item>
            </text:list>
          </text:section>
          <text:section text:name="artikel_id1-3-2-2-6" text:style-name="artikel">
            <text:p text:style-name="artikel_kop_titel"><text:span text:style-name="artikel_kop_label">Artikel</text:span> <text:span text:style-name="artikel_kop_nr">6</text:span> Verantwoording, bespreking en vaststelling financiële bijdrage </text:p>
            <text:list text:style-name="id1-3-2-2-6-2">
              <text:list-item text:style-override="id1-3-2-2-6-2">
                <text:number>1.</text:number>
                <text:p text:style-name="al">Elke fractie legt binnen 2 maanden na het einde van het kalenderjaar verantwoording af over de besteding van de bijdrage voor fractieondersteuning voor de raadswerkzaamheden in Weert. Uitgaven waaromtrent op 1 maart geen verantwoording is afgelegd worden niet betrokken bij de verantwoording en kunnen niet ten laste van het fractiebudget worden gebracht.</text:p>
              </text:list-item>
              <text:list-item text:style-override="id1-3-2-2-6-3">
                <text:number>2.</text:number>
                <text:p text:style-name="al">Mocht een fractie op het moment van het afleggen van de verantwoording niet meer in de raad vertegenwoordigd zijn dan gebeurt dat door de voormalige fractievoorzitter (die op het moment van stoppen fractievoorzitter was), welke tevens verantwoordelijk blijft voor een eventueel van het voorschot terug te betalen bedrag.</text:p>
              </text:list-item>
              <text:list-item text:style-override="id1-3-2-2-6-4">
                <text:number>3.</text:number>
                <text:p text:style-name="al">De verantwoording bestaat uit:</text:p>
                <text:list text:style-name="id1-3-2-2-6-4-3">
                  <text:list-item text:style-override="id1-3-2-2-6-4-3-1">
                    <text:number>a.</text:number>
                    <text:p text:style-name="al">Een overzicht met alle uitgaven ingevuld in een format dat wordt verstrekt door de griffie. In het overzicht wordt bij elke uitgave verwezen naar het nummer in bijlage 1 waar de uitgave onder valt.</text:p>
                  </text:list-item>
                  <text:list-item text:style-override="id1-3-2-2-6-4-3-2">
                    <text:number>b.</text:number>
                    <text:p text:style-name="al">Bonnen en facturen (welke gericht dienen te zijn aan de fractie) van de uitgaven met daarop een omschrijving waarop deze betrekking hebben.</text:p>
                  </text:list-item>
                  <text:list-item text:style-override="id1-3-2-2-6-4-3-3">
                    <text:number>c.</text:number>
                    <text:p text:style-name="al">Bankafschriften van de uitgaven.</text:p>
                  </text:list-item>
                </text:list>
              </text:list-item>
              <text:list-item text:style-override="id1-3-2-2-6-5">
                <text:number>4.</text:number>
                <text:p text:style-name="al">Het systeem van baten en lasten wordt gehanteerd. Alleen uitgaven waarvan de activiteiten in het betreffende jaar hebben plaatsgevonden mogen worden verantwoord.</text:p>
              </text:list-item>
              <text:list-item text:style-override="id1-3-2-2-6-6">
                <text:number>5.</text:number>
                <text:p text:style-name="al">Een werkgroep bestaande uit raadsleden bespreekt de verantwoordingen en deelt zijn eventuele bevindingen met de raad. De griffie kan de werkgroep (op verzoek) adviseren.</text:p>
              </text:list-item>
              <text:list-item text:style-override="id1-3-2-2-6-7">
                <text:number>6.</text:number>
                <text:p text:style-name="al">De raad stelt na bespreking in de werkgroep de bedragen vast van:</text:p>
                <text:list text:style-name="id1-3-2-2-6-7-3">
                  <text:list-item text:style-override="id1-3-2-2-6-7-3-1">
                    <text:number>a.</text:number>
                    <text:p text:style-name="al">de uitgaven van een fractie die in het vorige kalenderjaar uit de bijdrage bekostigd zijn;</text:p>
                  </text:list-item>
                  <text:list-item text:style-override="id1-3-2-2-6-7-3-2">
                    <text:number>b.</text:number>
                    <text:p text:style-name="al">de wijziging van de reserve;</text:p>
                  </text:list-item>
                  <text:list-item text:style-override="id1-3-2-2-6-7-3-3">
                    <text:number>c.</text:number>
                    <text:p text:style-name="al">de resterende reserve;</text:p>
                  </text:list-item>
                  <text:list-item text:style-override="id1-3-2-2-6-7-3-4">
                    <text:number>d.</text:number>
                    <text:p text:style-name="al">de verrekening tussen de in onderdeel a. genoemde uitgaven en het ontvangen voorschot en, voor zover nodig, de hoogte van de terugvordering van ontvangen voorschotten.</text:p>
                  </text:list-item>
                </text:list>
              </text:list-item>
            </text:list>
          </text:section>
          <text:section text:name="artikel_id1-3-2-2-7" text:style-name="artikel">
            <text:p text:style-name="artikel_kop_titel"><text:span text:style-name="artikel_kop_label">Artikel</text:span> <text:span text:style-name="artikel_kop_nr">7</text:span> Algemene wet bestuursrecht</text:p>
            <text:p text:style-name="al">Titel 4.2 van de Algemene wet bestuursrecht is van toepassing op de financiële middelen die een fractie ontvangt.</text:p>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
                <text:number>1.</text:number>
                <text:p text:style-name="al">De verordening op de ambtelijke bijstand en fractieondersteuning 2003 wordt ingetrokken.</text:p>
              </text:list-item>
              <text:list-item text:style-override="id1-3-2-2-8-3">
                <text:number>2.</text:number>
                <text:p text:style-name="al">De verordening op de ambtelijke bijstand en fractieondersteuning 2003 blijft van toepassing ten aanzien van de op basis van die verordening verleende financiële bijdragen, de verantwoording, vaststelling en afrekening van die financiële bijdragen. </text:p>
              </text:list-item>
              <text:list-item text:style-override="id1-3-2-2-8-4">
                <text:number>3.</text:number>
                <text:p text:style-name="al">In afwijking van lid 2 is artikel 6, lid 2 ook van toepassing op verantwoordingen en afrekeningen die na inwerkingtreding van deze verordening nog dienen plaats te vind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met terugwerkende kracht na bekendmaking) in werking op 1 april 2026.</text:p>
              </text:list-item>
              <text:list-item text:style-override="id1-3-2-2-9-3">
                <text:number>2.</text:number>
                <text:p text:style-name="al">Deze verordening wordt aangehaald als: Verordening op de fractieondersteuning gemeente Weert 2026.</text:p>
              </text:list-item>
            </text:list>
          </text:section>
        </text:section>
        <text:section text:name="regeling-sluiting_id1-3-2-3" text:style-name="regeling-sluiting">
          <text:section text:name="ondertekening_id1-3-2-3-1">
            <text:p><text:span text:style-name="functie">Aldus vastgesteld in de openbare raadsvergadering van 31 maart 2026.</text:span></text:p>
          </text:section>
          <text:section text:name="ondertekening_id1-3-2-3-2">
            <text:p><text:span text:style-name="functie"/></text:p>
            <text:p><text:span text:style-name="functie">De griffier,</text:span></text:p>
            <text:p><text:span text:style-name="functie">mr. M.H.R.M. Wolfs-Corten</text:span></text:p>
          </text:section>
          <text:section text:name="ondertekening_id1-3-2-3-3">
            <text:p><text:span text:style-name="functie"/></text:p>
            <text:p><text:span text:style-name="functie">de burgemeester,</text:span></text:p>
            <text:p><text:span text:style-name="functie">mr. R.J.H. Vlecken</text:span></text:p>
          </text:section>
        </text:section>
        <text:section text:name="bijlage_id1-3-2-4" text:style-name="bijlage">
          <text:p text:style-name="bijlage_top"/>
          <text:p text:style-name="hoofdstuk_kop"><text:span text:style-name="label">Bijlage</text:span> <text:span text:style-name="nr">1</text:span> Overzicht bestedingsmogelijkheden fractieondersteuning</text:p>
          <text:p text:style-name="al"/>
          <text:p text:style-name="al">De fractieondersteuning wordt besteed aan de ondersteuning en versterking van de volksvertegenwoordigende, kaderstellende en controlerende rol van de fractie en zijn niet bedoeld voor partijpolitieke doeleinden. Dit laatste houdt onder meer in dat er <text:span text:style-name="nadrukondlijn">onderscheid</text:span> gemaakt wordt <text:span text:style-name="nadrukondlijn">tussen</text:span> activiteiten (bijeenkomsten, communicatie, ondersteuning etc) van enerzijds de <text:span text:style-name="nadrukondlijn">gemeenteraadsfractie</text:span> en anderzijds van de <text:span text:style-name="nadrukondlijn">politieke partij</text:span>. Dit betekent dat kosten gericht op het functioneren van de gekozen volksvertegenwoordiging die met één of meer raadszetels in de gemeenteraad vertegenwoordigd is in veel gevallen vergoed worden. Kosten die gericht zijn op het functioneren van een politieke partij, al dan niet met een vertegenwoordiging in de raad, worden niet vergoed. In onderstaand overzicht is dit onderscheid op een aantal plekken zichtbaar.</text:p>
          <text:p text:style-name="al"/>
          <text:p text:style-name="al">
          <text:span text:style-name="nadrukvet">Uitgaven die WEL ten laste kunnen komen van de fractieondersteuning</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
                      <text:span text:style-name="nadrukcur">1. Communicatie en bijeenkomsten</text:span>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Kosten website fractie</text:p>
                </table:table-cell>
                <table:table-cell table:style-name="cell_frame_all" table:number-rows-spanned="1" table:number-columns-spanned="1">
                  <text:p text:style-name="table_al">Alle kosten (met uitzondering van kosten voor een verkiezingscampagne) komen in aanmerking voor de besteding van de fractieondersteuning (ook bij een combinatie van fractie website en partij website)</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Communicatiekosten fractie</text:p>
                </table:table-cell>
                <table:table-cell table:style-name="cell_frame_all" table:number-rows-spanned="1" table:number-columns-spanned="1">
                  <text:p text:style-name="table_al">Kosten komen in aanmerking voor de besteding van de fractieondersteuning. Het moet duidelijk zijn dat de fractie (en niet de partij) verantwoordelijk is en de inhoud moet een relatie hebben met het raadswerk.</text:p>
                  <text:p text:style-name="table_al">Onder deze kosten vallen o.a. advertenties op lokale TV, in lokale dag- of weekbladen en (nieuws)websites. Kerst- of andere wensen zijn toegestaan. Een kopie dient bij de verantwoording te worden gevoegd. Indien communicatie via een folder plaatsvindt moet een kopie hiervan toegevoegd word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Fractiebijeenkomsten en themabijeenkomsten van de fractie</text:p>
                </table:table-cell>
                <table:table-cell table:style-name="cell_frame_all" table:number-rows-spanned="1" table:number-columns-spanned="1">
                  <text:p text:style-name="table_al">Kosten komen in aanmerking voor de besteding van de fractieondersteuning, zoals o.a. zaalhuur, sprekers, uitnodigingen, consumpties, huurapparatuur en advertenties. Het dient hierbij te gaan om inhoudelijke bijeenkomsten en niet om het vieren van feestelijke aangelegenhed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Politiek café e.d.</text:p>
                </table:table-cell>
                <table:table-cell table:style-name="cell_frame_all" table:number-rows-spanned="1" table:number-columns-spanned="1">
                  <text:p text:style-name="table_al">Bedoeld wordt een politieke bijeenkomst in de gemeente met betrekking tot een of meerdere actuele onderwerpen en die wordt georganiseerd op initiatief van de fractie met als doel de bevolking te raadplegen en/of voor te lichten over bepaalde kwesties. In dat geval komen alle kosten in aanmerking voor de besteding van de fractieondersteuning. Ook een spreekuur of overige bijeenkomsten met burgers vallen hieronder. Een kopie van de uitnodiging van spreekuur en bijeenkomsten dient bij de verantwoording te worden gevoegd.</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ergaderkosten fractie</text:p>
                </table:table-cell>
                <table:table-cell table:style-name="cell_frame_all" table:number-rows-spanned="1" table:number-columns-spanned="1">
                  <text:p text:style-name="table_al">Kosten die verband houden met fractievergaderingen komen in aanmerking voor de besteding van de fractieondersteuning. Hieronder kunnen bijvoorbeeld ook kosten voor een hapje eten vallen (bijvoorbeeld broodjes indien voorafgaand aan de raadsvergadering nog overleg plaatsvindt tijdens gebruikelijke etenstijd).</text:p>
                </table:table-cell>
              </table:table-row>
              <table:table-row table:style-name="row">
                <table:table-cell table:style-name="cell_frame_all" table:number-rows-spanned="1" table:number-columns-spanned="3">
                  <text:p text:style-name="table_al">
                    <text:span text:style-name="nadrukvet">
                      <text:span text:style-name="nadrukcur">Personeel en ondersteuning</text:span>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rijwilligersvergoeding fractieondersteuning</text:p>
                </table:table-cell>
                <table:table-cell table:style-name="cell_frame_all" table:number-rows-spanned="1" table:number-columns-spanned="1">
                  <text:p text:style-name="table_al">Als er een aantoonbare relatie bestaat tussen de financiële bijdrage en het geleverde product of de geleverde dienst mogen de kosten uit het fractiebudget betaald worden. Hiervoor dienen de fiscale regels vrijwilligersvergoedingen gevolgd te worden (maximale bedragen per persoon per jaar, per maand en per uur). Het gaat onder andere om secretariële, procesmatige of inhoudelijke ondersteuning. Extra bijdragen voor overige onkosten zijn niet toegestaan. </text:p>
                  <text:p text:style-name="table_al">Er dient sprake te zijn van een overeenkomst tussen de fractie en de vrijwilliger waarbij de taken worden omschreven. Deze dient samen met een kwitantie waarbij de vrijwilliger verklaart de vergoeding te hebben ontvangen bij de verantwoording te worden gevoegd.</text:p>
                  <text:p text:style-name="table_al">Een raads- of commissielid-niet-raadslid komt niet in aanmerking voor een vrijwilligersvergoeding.</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Inzet externe partijen ter ondersteuning van werkzaamheden fractie</text:p>
                </table:table-cell>
                <table:table-cell table:style-name="cell_frame_all" table:number-rows-spanned="1" table:number-columns-spanned="1">
                  <text:p text:style-name="table_al">Als er een aantoonbare relatie bestaat tussen de werkzaamheden van de fractie en het geleverde product of de geleverde dienst mogen de kosten uit het fractiebudget betaald worden. Advies is toegestaan maar controle, contra-expertise of second-opinion niet. De minister BZK heeft namelijk aangegeven dat het fractiebudget niet mag worden ingezet voor controle of contra-expertise daar dit tot vermenging met het onderzoeksrecht en -budget voor de raad kan leiden. Er kan wel externe deskundigheid worden ingehuurd, maar dat mag niet zover gaan dat er sprake is van controle, contra-expertise ofwel second opinion (zie raadsbesluit van 30 oktober 201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Werkgeverschapskosten t.b.v. fractieondersteuners</text:p>
                </table:table-cell>
                <table:table-cell table:style-name="cell_frame_all" table:number-rows-spanned="1" table:number-columns-spanned="1">
                  <text:p text:style-name="table_al">Bijvoorbeeld scholingskosten fractieondersteuners ter verbetering van het uitvoeren van de functie (functiegerichte scholing).</text:p>
                </table:table-cell>
              </table:table-row>
              <table:table-row table:style-name="row">
                <table:table-cell table:style-name="cell_frame_all" table:number-rows-spanned="1" table:number-columns-spanned="3">
                  <text:p text:style-name="table_al">
                    <text:span text:style-name="nadrukvet">
                      <text:span text:style-name="nadrukcur">Opleiding en informatievergaring</text:span>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leidingen voor raads- en commissieleden-niet-raadsleden inhoudelijk gerelateerd aan de politieke uitgangspunten van de deelnemers</text:p>
                </table:table-cell>
                <table:table-cell table:style-name="cell_frame_all" table:number-rows-spanned="1" table:number-columns-spanned="1">
                  <text:p text:style-name="table_al">Andere opleidingen dan hiernaast genoemd voor raads- en commissieleden-niet-raadsleden kunnen in beginsel op grond van het Rechtspositiebesluit decentrale politieke ambtsdragers worden bekostigd (artikel 3.3.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Informatie voor fracties en doen van onderzoek door fracties</text:p>
                </table:table-cell>
                <table:table-cell table:style-name="cell_frame_all" table:number-rows-spanned="1" table:number-columns-spanned="1">
                  <text:p text:style-name="table_al">Kosten komen in aanmerking voor de besteding van de fractieondersteuning maar abonnementen voor individuele raadsleden mogen niet uit het fractiebudget worden betaald. Tevens geen vergoeding voor abonnementen die door de raadsgriffie aan de raad ter beschikking worden gesteld.</text:p>
                </table:table-cell>
              </table:table-row>
              <table:table-row table:style-name="row">
                <table:table-cell table:style-name="cell_frame_all" table:number-rows-spanned="1" table:number-columns-spanned="3">
                  <text:p text:style-name="table_al">
                    <text:span text:style-name="nadrukvet">
                      <text:span text:style-name="nadrukcur">Algemene kosten</text:span>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Administratiekosten en faciliteiten voor het fractiesecretariaat</text:p>
                </table:table-cell>
                <table:table-cell table:style-name="cell_frame_all" table:number-rows-spanned="1" table:number-columns-spanned="1">
                  <text:p text:style-name="table_al">Kosten voor kantoorartikelen, drukwerk, automatisering (maar niet voor digitale voorzieningen voor raads- en commissieleden-niet-raadsleden), portokosten, bankkosten etc. komen in aanmerking voor de besteding van de fractieondersteuning mits ze voor de fractie bestemd zijn of samenhangen met door de fractie georganiseerde bijeenkomsten of fractievergaderingen en niet voor de individuele raadsleden (daar is de onkostenvergoeding voor raadsleden voor bestemd).</text:p>
                </table:table-cell>
              </table:table-row>
            </table:table>
            <text:p text:style-name="table_bottom"/>
          </text:section>
          <text:p text:style-name="al"/>
          <text:p text:style-name="al">
          <text:span text:style-name="nadrukvet">Uitgaven die NIET ten laste kunnen komen van de fractievergoedin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Representatiekosten </text:p>
                </table:table-cell>
                <table:table-cell table:style-name="cell_frame_all" table:number-rows-spanned="1" table:number-columns-spanned="1">
                  <text:p text:style-name="table_al">Geen vergoeding voor:</text:p>
                  <text:list text:style-name="id1-3-2-4-10-1-3-1-2-2">
                    <text:list-item text:style-override="id1-3-2-4-10-1-3-1-2-2-1">
                      <text:number>-</text:number>
                      <text:p text:style-name="table_al">(Afscheids)recepties/ borrels, bijvoorbeeld voor tussentijds vertrekkende leden uit de eigen fractie.</text:p>
                    </text:list-item>
                    <text:list-item text:style-override="id1-3-2-4-10-1-3-1-2-2-2">
                      <text:number>-</text:number>
                      <text:p text:style-name="table_al">Borrelen/horecabezoek na afloop van vergaderingen.</text:p>
                    </text:list-item>
                    <text:list-item text:style-override="id1-3-2-4-10-1-3-1-2-2-3">
                      <text:number>-</text:number>
                      <text:p text:style-name="table_al">Het bezoeken van externe recepties door een fractie.</text:p>
                    </text:list-item>
                    <text:list-item text:style-override="id1-3-2-4-10-1-3-1-2-2-4">
                      <text:number>-</text:number>
                      <text:p text:style-name="table_al">Representatiekosten bij externe recepties door fractieleden/fracties.</text:p>
                    </text:list-item>
                  </text:list>
                </table:table-cell>
              </table:table-row>
              <table:table-row table:style-name="row">
                <table:table-cell table:style-name="cell_frame_all" table:number-rows-spanned="1" table:number-columns-spanned="1">
                  <text:p text:style-name="table_al">Uitgaven die in strijd zijn met wettelijke bepalingen en overige regelingen.</text:p>
                </table:table-cell>
                <table:table-cell table:style-name="cell_frame_all" table:number-rows-spanned="1" table:number-columns-spanned="1">
                  <text:p text:style-name="table_al">Vanzelfsprekend kunnen geen kosten uit de fractieondersteuning vergoed worden die in strijd zijn met wet- en regelgeving.</text:p>
                </table:table-cell>
              </table:table-row>
              <table:table-row table:style-name="row">
                <table:table-cell table:style-name="cell_frame_all" table:number-rows-spanned="1" table:number-columns-spanned="1">
                  <text:p text:style-name="table_al">Uitgaven die op grond van enige andere wettelijke regeling in aanmerking komen voor vergoeding van overheidswege zoals uitgaven die reeds worden vergoed vanwege het rechtspositiebesluit of de verordening decentrale politieke ambtsdragers.</text:p>
                </table:table-cell>
                <table:table-cell table:style-name="cell_frame_all" table:number-rows-spanned="1" table:number-columns-spanned="1">
                  <text:p text:style-name="table_al">Onder andere de volgende kosten kunnen daarom niet uit de fractieondersteuning worden betaald.</text:p>
                  <text:list text:style-name="id1-3-2-4-10-1-3-3-2-2">
                    <text:list-item text:style-override="id1-3-2-4-10-1-3-3-2-2-1">
                      <text:number>-</text:number>
                      <text:p text:style-name="table_al">Reis- en verblijfkosten gemaakt voor de uitoefening van de functie.</text:p>
                    </text:list-item>
                    <text:list-item text:style-override="id1-3-2-4-10-1-3-3-2-2-2">
                      <text:number>-</text:number>
                      <text:p text:style-name="table_al">De kosten voor niet-partijpolitiek georiënteerde scholing in verband met de vervulling van de functie.</text:p>
                    </text:list-item>
                    <text:list-item text:style-override="id1-3-2-4-10-1-3-3-2-2-3">
                      <text:number>-</text:number>
                      <text:p text:style-name="table_al">Kosten voor digitale voorzieningen voor raads- en commissieleden-niet-raadsleden.</text:p>
                    </text:list-item>
                    <text:list-item text:style-override="id1-3-2-4-10-1-3-3-2-2-4">
                      <text:number>-</text:number>
                      <text:p text:style-name="table_al">Lidmaatschap van beroepsverenigingen voor het ambt.</text:p>
                    </text:list-item>
                    <text:list-item text:style-override="id1-3-2-4-10-1-3-3-2-2-5">
                      <text:number>-</text:number>
                      <text:p text:style-name="table_al">Kosten waarvoor de vaste onkostenvergoeding voor raadsleden is bedoeld:</text:p>
                      <text:list text:style-name="id1-3-2-4-10-1-3-3-2-2-5-3">
                        <text:list-item text:style-override="id1-3-2-4-10-1-3-3-2-2-5-3-1">
                          <text:number>●</text:number>
                          <text:p text:style-name="table_al">representatie;</text:p>
                        </text:list-item>
                        <text:list-item text:style-override="id1-3-2-4-10-1-3-3-2-2-5-3-2">
                          <text:number>●</text:number>
                          <text:p text:style-name="table_al">vakliteratuur;</text:p>
                        </text:list-item>
                        <text:list-item text:style-override="id1-3-2-4-10-1-3-3-2-2-5-3-3">
                          <text:number>●</text:number>
                          <text:p text:style-name="table_al">excursies;</text:p>
                        </text:list-item>
                        <text:list-item text:style-override="id1-3-2-4-10-1-3-3-2-2-5-3-4">
                          <text:number>●</text:number>
                          <text:p text:style-name="table_al">bureaukosten, telefoonkosten, porti;</text:p>
                        </text:list-item>
                        <text:list-item text:style-override="id1-3-2-4-10-1-3-3-2-2-5-3-5">
                          <text:number>●</text:number>
                          <text:p text:style-name="table_al">contributies, lidmaatschappen, zoals contributies van verenigingen en regionale beroepsverbanden (anders dan beroepsverenigingen voor het ambt);</text:p>
                        </text:list-item>
                        <text:list-item text:style-override="id1-3-2-4-10-1-3-3-2-2-5-3-6">
                          <text:number>●</text:number>
                          <text:p text:style-name="table_al">ontvangsten thuis;</text:p>
                        </text:list-item>
                        <text:list-item text:style-override="id1-3-2-4-10-1-3-3-2-2-5-3-7">
                          <text:number>●</text:number>
                          <text:p text:style-name="table_al">zakelijke giften.</text:p>
                        </text:list-item>
                      </text:list>
                    </text:list-item>
                  </text:list>
                </table:table-cell>
              </table:table-row>
              <table:table-row table:style-name="row">
                <table:table-cell table:style-name="cell_frame_all" table:number-rows-spanned="1" table:number-columns-spanned="1">
                  <text:p text:style-name="table_al">Giften, leningen, beleggingen en voorschotten</text:p>
                </table:table-cell>
                <table:table-cell table:style-name="cell_frame_all" table:number-rows-spanned="1" table:number-columns-spanned="1">
                  <text:p text:style-name="table_al">Ook (verjaardags)cadeaus voor fractieleden of fractieondersteuners kunnen niet worden bekostigd uit de fractieondersteuning. </text:p>
                </table:table-cell>
              </table:table-row>
              <table:table-row table:style-name="row">
                <table:table-cell table:style-name="cell_frame_all" table:number-rows-spanned="1" table:number-columns-spanned="2">
                  <text:p text:style-name="table_al">
                    <text:span text:style-name="nadrukvet">
                      <text:span text:style-name="nadrukcur">En voorts alle partij (en dus niet fractie) gerelateerde kosten:</text:span>
                    </text:span>
                  </text:p>
                </table:table-cell>
              </table:table-row>
              <table:table-row table:style-name="row">
                <table:table-cell table:style-name="cell_frame_all" table:number-rows-spanned="1" table:number-columns-spanned="1">
                  <text:p text:style-name="table_al">Kosten website partij</text:p>
                </table:table-cell>
                <table:table-cell table:style-name="cell_frame_all" table:number-rows-spanned="1" table:number-columns-spanned="1">
                  <text:p text:style-name="table_al">Als de website enkel betrekking heeft op de partij (en dus niet (tevens) op de fractie), komen de kosten hiervan niet voor vergoeding in aanmerking.</text:p>
                </table:table-cell>
              </table:table-row>
              <table:table-row table:style-name="row">
                <table:table-cell table:style-name="cell_frame_all" table:number-rows-spanned="1" table:number-columns-spanned="1">
                  <text:p text:style-name="table_al">Kosten partijbijeenkomsten/ledenbijeenkomsten</text:p>
                </table:table-cell>
                <table:table-cell table:style-name="cell_frame_all" table:number-rows-spanned="1" table:number-columns-spanned="1">
                  <text:p text:style-name="table_al">Indien een bijeenkomst een activiteit betreft van de partij en niet van de fractie dan kunnen de kosten niet uit de fractieondersteuning betaald worden.</text:p>
                </table:table-cell>
              </table:table-row>
              <table:table-row table:style-name="row">
                <table:table-cell table:style-name="cell_frame_all" table:number-rows-spanned="1" table:number-columns-spanned="1">
                  <text:p text:style-name="table_al">Kosten werving kandidaat-raadsleden</text:p>
                </table:table-cell>
                <table:table-cell table:style-name="cell_frame_all" table:number-rows-spanned="1" table:number-columns-spanned="1">
                  <text:p text:style-name="table_al">Kosten kunnen niet uit de fractieondersteuning worden betaald.</text:p>
                </table:table-cell>
              </table:table-row>
              <table:table-row table:style-name="row">
                <table:table-cell table:style-name="cell_frame_all" table:number-rows-spanned="1" table:number-columns-spanned="1">
                  <text:p text:style-name="table_al">Kosten cursussen partijleden</text:p>
                </table:table-cell>
                <table:table-cell table:style-name="cell_frame_all" table:number-rows-spanned="1" table:number-columns-spanned="1">
                  <text:p text:style-name="table_al">Kosten kunnen niet uit de fractieondersteuning betaald worden. Cursussen voor fractieondersteuners eventueel wel i.v.m. werkgeverschap.</text:p>
                </table:table-cell>
              </table:table-row>
              <table:table-row table:style-name="row">
                <table:table-cell table:style-name="cell_frame_all" table:number-rows-spanned="1" table:number-columns-spanned="1">
                  <text:p text:style-name="table_al">Communicatiekosten partij</text:p>
                </table:table-cell>
                <table:table-cell table:style-name="cell_frame_all" table:number-rows-spanned="1" table:number-columns-spanned="1">
                  <text:p text:style-name="table_al">Geen vergoeding.</text:p>
                </table:table-cell>
              </table:table-row>
              <table:table-row table:style-name="row">
                <table:table-cell table:style-name="cell_frame_all" table:number-rows-spanned="1" table:number-columns-spanned="1">
                  <text:p text:style-name="table_al">Betalingen aan politieke instellingen of partijen of met aan politieke partijen of instellingen verbonden natuurlijke personen.</text:p>
                </table:table-cell>
                <table:table-cell table:style-name="cell_frame_all" table:number-rows-spanned="1" table:number-columns-spanned="1">
                  <text:p text:style-name="table_al">Geen vergoeding tenzij dit is ter vergoeding van prestaties (diensten of goederen) op basis van een gespecificeerde, reële declaratie.</text:p>
                </table:table-cell>
              </table:table-row>
              <table:table-row table:style-name="row">
                <table:table-cell table:style-name="cell_frame_all" table:number-rows-spanned="1" table:number-columns-spanned="1">
                  <text:p text:style-name="table_al">Uitgaven door de fractie in verband met of gericht op de verkiezingen.</text:p>
                </table:table-cell>
                <table:table-cell table:style-name="cell_frame_all" table:number-rows-spanned="1" table:number-columns-spanned="1">
                  <text:p text:style-name="table_al">Kosten voor bijvoorbeeld verkiezingskrantjes, verkiezingsfolders, advertenties, posters, attributen met partijlogo (paraplu’s, pennen etc.) komen niet voor vergoeding uit het fractiebudget in aanmerking.</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
            <text:span text:style-name="nadrukcur">Algemeen</text:span>
          </text:span>
        </text:p>
          <text:p text:style-name="al"/>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text:p>
          <text:p text:style-name="al"/>
          <text:p text:style-name="al">Met het vaststellen van het informatieprotocol is uitvoering gegeven aan het onderdeel ambtelijke bijstand uit het derde lid en met het vaststellen van deze verordening wordt uitvoering gegeven aan het onderdeel ondersteuning. De huidige verordening op de ambtelijke bijstand en fractieondersteuning 2003 waarin deze twee onderdelen geregeld waren wordt ingetrokke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bespreking – de hoogte van de financiële bijdrage wordt vastgesteld (zie artikel 6) vatbaar is voor bezwaar en beroep.</text:p>
          <text:p text:style-name="al"/>
          <text:p text:style-name="al">
          <text:span text:style-name="nadrukvet">
            <text:span text:style-name="nadrukcur">Artikelsgewijze toelichting</text:span>
          </text:span>
        </text:p>
          <text:p text:style-name="al"/>
          <text:p text:style-name="al">
          <text:span text:style-name="nadrukvet">Artikel 1 Recht op financiële bijdrage</text:span>
        </text:p>
          <text:p text:style-name="al">Fractieondersteuning vindt zijn vorm in een financiële ondersteuning. De hoogte van het budget voor fractieondersteuning zal in de gemeentebegroting moeten worden opgenomen en dus door de raad worden vastgesteld. De fractieondersteuning bestaat uit een vast en een variabel deel. Het vaste deel garandeert, dat elke fractie de kans krijgt zich op gelijkwaardig niveau te laten ondersteunen. Omdat grote fracties meer lasten zullen hebben op facilitair gebied is het logisch, dat zij voor dergelijke kosten een hogere vergoeding krijgen. </text:p>
          <text:p text:style-name="al"/>
          <text:p text:style-name="al">
          <text:span text:style-name="nadrukvet">Artikel 2 Besteding financiële bijdrage</text:span>
        </text:p>
          <text:p text:style-name="al">De fracties wordt grotendeels de vrijheid gelaten voor wat betreft de inhoudelijke besteding van de fractieondersteuning. In bijlage 1 is een overzicht opgenomen waar de fractievergoeding wel en niet aan mag worden besteed.</text:p>
          <text:p text:style-name="al">Met de bijdrage mogen geen verkiezingscampagnes worden gefinancierd en raadsleden mogen hun eigen vergoeding voor het raadswerk (vastgelegd in het rechtspositiebesluit decentrale politieke ambtsdragers, dat zijn grondslag vindt in de artikelen 95 en 96 van de Gemeentewet) niet aanvullen met de bijdrage voor fractieondersteuning. Algemene opleidingen voor raads- en commissieleden die meestal worden georganiseerd door de griffie(r) dienen bekostigd te worden uit de gemeentelijke bedrijfsvoering en dientengevolge niet uit de bijdrage voor fractieondersteuning. Deze cursussen worden veelal verzorgd door politiek neutrale instituten. Politiek georiënteerde cursussen zijn een aangelegenheid van de fracties en kunnen daarom bekostigd worden uit de fractieondersteuning en eigen bijdragen van fractieleden.</text:p>
          <text:p text:style-name="al"/>
          <text:p text:style-name="al">Fractieondersteuning in de vorm van het beschikbaar stellen van gemeenteambtenaren voor de fracties wordt niet wenselijk geacht, aangezien het vaak politiek getinte ondersteuning betreft. Fracties moeten verder vrij zijn in de keuze van de personen die de fracties eventueel ondersteunen. </text:p>
          <text:p text:style-name="al"/>
          <text:p text:style-name="al">
          <text:span text:style-name="nadrukvet">Artikel 3 Voorschot financiële bijdrage</text:span>
        </text:p>
          <text:p text:style-name="al">De bijdrage wordt als voorschot verstrekt. In een verkiezingsjaar wordt het voorschot in twee gedeelten gesplitst. Indien niet verrekend kan worden (zoals in lid 3 vermeld), bijvoorbeeld omdat een fractie uit de raad verdwijnt, zal de raad het teveel uitgekeerde voorschot kunnen terugvorderen.</text:p>
          <text:p text:style-name="al"/>
          <text:p text:style-name="al">
          <text:span text:style-name="nadrukvet">Artikel 4 Gevolgen verkiezingen, splitsen en einde bestaan fracties</text:span>
        </text:p>
          <text:p text:style-name="al">Het spreekt vanzelf, dat de bijdrage aangepast zal moeten worden aan veranderde verhoudingen in de raad. De regeling heeft tot gevolg, dat fracties, die kleiner worden nog over de gehele maand waarin de nieuwe raad voor het eerst vergadert dezelfde bijdrage ontvangen. Voor fracties, die groter worden (of nieuwe fracties) gaat de bijdrage per diezelfde maand in. Dat betekent, dat de totale bijdrage voor fractieondersteuning in een verkiezingsjaar hoger uitvalt dan in andere jaren. Dit is niet te vermijden.</text:p>
          <text:p text:style-name="al"/>
          <text:p text:style-name="al">
          <text:span text:style-name="nadrukvet">Artikel 5 Reserve </text:span>
        </text:p>
          <text:p text:style-name="al">De reserve bestaat uit het overschot van voorgaande jaren. Dit bedrag zal niet eindeloos mogen groeien. De reserve is dan ook aan een maximum gebonden.</text:p>
          <text:p text:style-name="al">Ook met betrekking tot de reserve is het van belang, dat goed wordt omgegaan met mogelijke gevallen waarin één of meer raadsleden van één of meer fracties als zelfstandige fractie gaan optreden of zich aansluiten bij een andere fractie. De regeling in het vierde lid regelt, dat de reserve naar evenredigheid verdeeld wordt over de nieuw ontstane fracties. Indien een splitsing kort na de verkiezingen plaatsvindt zou een conflict kunnen ontstaan over de verdeling van de reserve. De regeling laat er echter geen twijfel over bestaan, dat ook in dat geval de reserve verdeeld moet worden. </text:p>
          <text:p text:style-name="al"/>
          <text:p text:style-name="al">
          <text:span text:style-name="nadrukvet">Artikel 6 Verantwoording, bespreking en vaststelling financiële bijdrage</text:span>
        </text:p>
          <text:p text:style-name="al">Uit het verslag kan naar voren komen, dat er een verrekening dient plaats te vinden met het verstrekte voorschot. </text:p>
          <text:p text:style-name="al">De griffie draagt zorg voor de uitvoering van de volgende acties: </text:p>
          <text:list text:style-name="id1-3-2-5-34">
            <text:list-item text:style-override="id1-3-2-5-34-1">
              <text:number>-</text:number>
              <text:p text:style-name="al">De griffie maakt aan de hand van het verslag van de verantwoordingen een raadsvoorstel met daarin het te reserveren bedrag voor het volgende jaar en het eventueel terug te betalen bedrag. De griffie verricht geen controle of beoordeling op de verantwoordingen. Wel kan de griffie (op verzoek) adviseren.</text:p>
            </text:list-item>
            <text:list-item text:style-override="id1-3-2-5-34-2">
              <text:number>-</text:number>
              <text:p text:style-name="al">Uitgaven waaromtrent op 1 maart van het betreffende jaar geen verantwoording is afgelegd worden door de griffie niet in het raadsvoorstel meegenomen. </text:p>
            </text:list-item>
            <text:list-item text:style-override="id1-3-2-5-34-3">
              <text:number>-</text:number>
              <text:p text:style-name="al">De fracties krijgen na vaststelling door de raad bericht over een eventueel terug te betalen of te reserveren bedrag. </text:p>
            </text:list-item>
          </text:list>
          <text:p text:style-name="al">
          <text:span text:style-name="nadrukvet">Artikel 7 Algemene wet bestuursrecht</text:span>
        </text:p>
          <text:p text:style-name="al">Indien fractieondersteuning de vorm heeft van financiële middelen is sprake van een subsidie als bedoeld in titel 4.2 Awb. </text:p>
          <text:p text:style-name="al"/>
          <text:p text:style-name="al">
          <text:span text:style-name="nadrukvet">Artikelen 8 Intrekking oude verordening en overgangsrecht en 9 Inwerkingtreding en citeertitel</text:span>
        </text:p>
          <text:p text:style-name="al">Deze artikelen behoeven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766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6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66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eert</meta:user-defined>
    <meta:user-defined meta:name="OVERHEID.Informatietype/DC.type">officiële publicatie</meta:user-defined>
    <meta:user-defined meta:name="OVERHEIDop.Rubriek/DC.type">algemeen verbindend voorschrift (verordening)</meta:user-defined>
    <meta:user-defined meta:name="OVERHEID.Gemeente/OVERHEID.authority">Weert</meta:user-defined>
    <meta:user-defined meta:name="OVERHEID.Gemeente/DCTERMS.publisher">Weert</meta:user-defined>
    <meta:user-defined meta:name="OVERHEID.TaxonomieBeleidsagendaDecentraal/OVERHEID.category">Financiën | Organisatie en beleid</meta:user-defined>
    <meta:user-defined meta:name="DC.source">artikel 33, derde lid, van de Gemeentewet]|[1.0:c:BWBR0005416&amp;artikel=33&amp;lid=3&amp;g=2026-03-21</meta:user-defined>
    <meta:user-defined meta:name="OVERHEIDop.referentienummer">090-2026</meta:user-defined>
    <meta:user-defined meta:name="DCTERMS.alternative">Verordening op de fractieondersteuning gemeente Weert 2026</meta:user-defined>
    <dc:language>nl</dc:language>
    <meta:user-defined meta:name="OVERHEIDop.locatietype/OVERHEIDop.gebiedsmarkering">Gemeente</meta:user-defined>
    <meta:user-defined meta:name="DC.title">Verordening op de fractieondersteuning gemeente Weert 2026</meta:user-defined>
    <meta:user-defined meta:name="DCTERMS.W3CDTF/DCTERMS.available">2026-04-10</meta:user-defined>
    <meta:user-defined meta:name="DCTERMS.W3CDTF/OVERHEIDop.jaargang">2026</meta:user-defined>
    <meta:user-defined meta:name="OVERHEIDop.publicationIssue">167665</meta:user-defined>
    <meta:user-defined meta:name="OVERHEIDop.betreftRegeling">CVDR760290_1</meta:user-defined>
    <meta:user-defined meta:name="xs:date/OVERHEIDop.startdatum">2026-04-11</meta:user-defined>
    <meta:user-defined meta:name="OVERHEIDop.GmbID/DC.identifier">gmb-2026-167665</meta:user-defined>
    <meta:user-defined meta:name="OVERHEIDop.versieInformatie"/>
  </office:meta>
</office:document-meta>
</file>