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1247, Maasstraat 25A 562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1247 </text:p>
            <text:p text:style-name="common-al"> Omschrijving: het ontwikkelen van een vrijstaan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asstraat 25A 5626BB Eindhoven</text:p>
              </text:list-item>
            </text:list>
            <text:p text:style-name="common-al"> Soort aanvraag: Aanlegactiviteit (uitweg), Bouwactiviteit (ruimtelijk deel),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766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EHV-ZP2026-001247</meta:user-defined>
    <meta:user-defined meta:name="DCTERMS.abstract">het ontwikkelen van een vrijstaande woning</meta:user-defined>
    <dc:language>nl</dc:language>
    <meta:user-defined meta:name="OVERHEIDop.locatietype/OVERHEIDop.gebiedsmarkering">Punt</meta:user-defined>
    <meta:user-defined meta:name="DC.title">Verlenging termijn omgevingsvergunning: EHV-ZP2026-001247, Maasstraat 25A 5626BB Eindhov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62</meta:user-defined>
    <meta:user-defined meta:name="OVERHEIDop.GmbID/DC.identifier">gmb-2026-167662</meta:user-defined>
    <meta:user-defined meta:name="OVERHEIDop.versieInformatie"/>
  </office:meta>
</office:document-meta>
</file>