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7 april 2026, <text:span text:style-name="nadrukvet">Voorwerpen op of aan de weg</text:span> op 20 april tot 4 mei 2026 in Rijen, Kennedylaan 33. (1129490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6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Voorwerpen op of aan de we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60</meta:user-defined>
    <meta:user-defined meta:name="OVERHEIDop.GmbID/DC.identifier">gmb-2026-167660</meta:user-defined>
    <meta:user-defined meta:name="OVERHEIDop.versieInformatie"/>
  </office:meta>
</office:document-meta>
</file>