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zetten van voet- en fietspad (t/m 24 juli 2026) aan Sniederslaan 19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1-2026 een vergunning APV-Bijzondere wet verleend. De gemeente geeft hiermee toestemming voor het afzetten van voet- en fietspad (t/m 24 juli 2026) aan Sniederslaan 19 5531EG Bladel. Het kenmerk van de gemeente voor deze zaak is ZBLA2026-0000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76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52</meta:user-defined>
    <meta:user-defined meta:name="DCTERMS.abstract">permanente vergunning voor het afzetten van voet- en fietspad (t/m jul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afzetten van voet- en fietspad (t/m 24 juli 2026) aan Sniederslaan 19 5531EG Bladel</meta:user-defined>
    <meta:user-defined meta:name="DCTERMS.W3CDTF/DCTERMS.available">2026-01-15</meta:user-defined>
    <meta:user-defined meta:name="DCTERMS.W3CDTF/OVERHEIDop.jaargang">2026</meta:user-defined>
    <meta:user-defined meta:name="OVERHEIDop.publicationIssue">16766</meta:user-defined>
    <meta:user-defined meta:name="OVERHEIDop.GmbID/DC.identifier">gmb-2026-16766</meta:user-defined>
    <meta:user-defined meta:name="OVERHEIDop.versieInformatie"/>
  </office:meta>
</office:document-meta>
</file>