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intje 5408 NJ Volkel, IJsselster 5408 NL Volkel, Opperdoezer 5408 NK Volkel en Voran 5408 NM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3-04-2026 een aanvraag omgevingsvergunning ontvangen.</text:p>
            <text:p text:style-name="common-al">Het betreft een aanvraag op locatie Bintje 5408 NJ Volkel, IJsselster 5408 NL Volkel, Opperdoezer 5408 NK Volkel en Voran 5408 NM Volkel met omschrijving "bouwen van 46 woningen (37 koop- en 9 huurwoningen) (omgevingsplan)".</text:p>
            <text:p text:style-name="common-al">De zaak is geregistreerd onder nummer 29397-2026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765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5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5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93972026</meta:user-defined>
    <meta:user-defined meta:name="DCTERMS.abstract">bouwen van 46 woningen (37 koop- en 9 huurwoningen)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Bintje 5408 NJ Volkel, IJsselster 5408 NL Volkel, Opperdoezer 5408 NK Volkel en Voran 5408 NM Volkel.</meta:user-defined>
    <meta:user-defined meta:name="DCTERMS.W3CDTF/DCTERMS.available">2026-04-09</meta:user-defined>
    <meta:user-defined meta:name="DCTERMS.W3CDTF/OVERHEIDop.jaargang">2026</meta:user-defined>
    <meta:user-defined meta:name="OVERHEIDop.publicationIssue">167658</meta:user-defined>
    <meta:user-defined meta:name="OVERHEIDop.GmbID/DC.identifier">gmb-2026-167658</meta:user-defined>
    <meta:user-defined meta:name="OVERHEIDop.versieInformatie"/>
  </office:meta>
</office:document-meta>
</file>