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woning aan de linkerzijgevel, Bernhardstraat 4, 5121 X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04-2026 een aanvraag omgevingsvergunning hebben ontvangen voor het uitbreiden van de woning aan de linkerzijgevel op het adres Bernhardstraat 4, 5121 XK Rijen (114099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765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5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5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993</meta:user-defined>
    <dc:language>nl</dc:language>
    <meta:user-defined meta:name="OVERHEIDop.locatietype/OVERHEIDop.gebiedsmarkering">Punt</meta:user-defined>
    <meta:user-defined meta:name="DC.title">Ingekomen aanvraag omgevingsvergunning, het uitbreiden van de woning aan de linkerzijgevel, Bernhardstraat 4, 5121 XK Rij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56</meta:user-defined>
    <meta:user-defined meta:name="OVERHEIDop.GmbID/DC.identifier">gmb-2026-167656</meta:user-defined>
    <meta:user-defined meta:name="OVERHEIDop.versieInformatie"/>
  </office:meta>
</office:document-meta>
</file>