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771137553i65b24933-c2a2-49c7-8a4a-3c595a6f3896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Piet Mondriaanstraat 115 wijzigen gehandicaptenparkeerplaats kenteken L-052-FD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gelet op: </text:span>
          </text:p>
            <text:list text:style-name="id1-3-2-2-1-3">
              <text:list-item text:style-override="id1-3-2-2-1-3-1">
                <text:number>•</text:number>
                <text:p text:style-name="al">de Wegenverkeerswet (WVW 1994); </text:p>
              </text:list-item>
              <text:list-item text:style-override="id1-3-2-2-1-3-2">
                <text:number>•</text:number>
                <text:p text:style-name="al">het Reglement Verkeersregels en Verkeerstekens 1990 (RVV 1990);</text:p>
              </text:list-item>
              <text:list-item text:style-override="id1-3-2-2-1-3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3-4">
                <text:number>•</text:number>
                <text:p text:style-name="al">de Algemene wet Bestuursrecht (Awb);</text:p>
              </text:list-item>
              <text:list-item text:style-override="id1-3-2-2-1-3-5">
                <text:number>•</text:number>
                <text:p text:style-name="al">de Verordening stadsdelen en stadsgebied Amsterdam 2022;</text:p>
              </text:list-item>
              <text:list-item text:style-override="id1-3-2-2-1-3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dat:</text:span>
          </text:p>
            <text:list text:style-name="id1-3-2-2-1-6">
              <text:list-item text:style-override="id1-3-2-2-1-6-1">
                <text:number>•</text:number>
                <text:p text:style-name="al">ter hoogte van perceel Piet Mondriaanstraat 115 een gehandicaptenparkeerplaats op kenteken is gelegen;</text:p>
              </text:list-item>
              <text:list-item text:style-override="id1-3-2-2-1-6-2">
                <text:number>•</text:number>
                <text:p text:style-name="al">het kenteken van de vergunninghouder die recht heeft op deze gehandicaptenparkeerplaats is gewijzigd in L-052-FD;</text:p>
              </text:list-item>
              <text:list-item text:style-override="id1-3-2-2-1-6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6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6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6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6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1">
              <text:list-item text:style-override="id1-3-2-2-1-11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89-RTT-9 in (nieuw) L-052-FD, de bestaande gehandicaptenparkeerplaats ter hoogte van perceel Piet Mondriaanstraat 115 (parkeervaknummer 117703486581) uitsluitend te bestemmen voor het door vergunninghouder in gebruik zijnde motorvoertuig met kentekennummer L-052-FD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43mm" svg:height="106.8mm"><draw:image xlink:href="Pictures/Afbeelding771137553i65b24933-c2a2-49c7-8a4a-3c595a6f3896.png" xlink:type="simple"/></draw:frame></text:p>
            </text:section></draw:text-box></draw:frame>
          </text:p>
            <text:p text:style-name="common-al">Amsterdam, 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7654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654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654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4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Piet Mondriaanstraat 115 wijzigen gehandicaptenparkeerplaats kenteken L-052-FD - Piet Mondriaanstraat 115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Piet Mondriaanstraat 115 wijzigen gehandicaptenparkeerplaats kenteken L-052-FD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Piet Mondriaanstraat 115 wijzigen gehandicaptenparkeerplaats kenteken L-052-FD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7654</meta:user-defined>
    <meta:user-defined meta:name="OVERHEIDop.GmbID/DC.identifier">gmb-2026-167654</meta:user-defined>
    <meta:user-defined meta:name="OVERHEIDop.versieInformatie"/>
  </office:meta>
</office:document-meta>
</file>