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</office:automatic-styles>
  <office:body>
    <office:text>
      <text:p text:style-name="new_page_staatscourant"/>
      <text:p text:style-name="single-kop-titel">Bekendmaking aanwijzing waardevolle 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ij beschikking van 27 januari 2026 heeft het college besloten om de volgende bomen aan te wijzen als waardevolle boom: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row table:style-name="row">
                  <table:table-cell table:style-name="entry" table:number-rows-spanned="1" table:number-columns-spanned="1">
                    <text:p text:style-name="table_al">Nummer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Boomsoor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1618</text:p>
                  </table:table-cell>
                  <table:table-cell table:style-name="entry" table:number-rows-spanned="1" table:number-columns-spanned="1">
                    <text:p text:style-name="table_al">Luchenseheide 17 - Mierlo</text:p>
                  </table:table-cell>
                  <table:table-cell table:style-name="entry" table:number-rows-spanned="1" table:number-columns-spanned="1">
                    <text:p text:style-name="table_al">Quercus robu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1625</text:p>
                  </table:table-cell>
                  <table:table-cell table:style-name="entry" table:number-rows-spanned="1" table:number-columns-spanned="1">
                    <text:p text:style-name="table_al">Luchenseheide 17 – Mierlo</text:p>
                  </table:table-cell>
                  <table:table-cell table:style-name="entry" table:number-rows-spanned="1" table:number-columns-spanned="1">
                    <text:p text:style-name="table_al">Quercus robu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1635</text:p>
                  </table:table-cell>
                  <table:table-cell table:style-name="entry" table:number-rows-spanned="1" table:number-columns-spanned="1">
                    <text:p text:style-name="table_al">Luchenseheide 17 – Mierlo</text:p>
                  </table:table-cell>
                  <table:table-cell table:style-name="entry" table:number-rows-spanned="1" table:number-columns-spanned="1">
                    <text:p text:style-name="table_al">Quercus robu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1636</text:p>
                  </table:table-cell>
                  <table:table-cell table:style-name="entry" table:number-rows-spanned="1" table:number-columns-spanned="1">
                    <text:p text:style-name="table_al">Luchenseheide 17 – Mierlo</text:p>
                  </table:table-cell>
                  <table:table-cell table:style-name="entry" table:number-rows-spanned="1" table:number-columns-spanned="1">
                    <text:p text:style-name="table_al">Quercus robu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1637</text:p>
                  </table:table-cell>
                  <table:table-cell table:style-name="entry" table:number-rows-spanned="1" table:number-columns-spanned="1">
                    <text:p text:style-name="table_al">Luchenseheide 17 – Mierlo</text:p>
                  </table:table-cell>
                  <table:table-cell table:style-name="entry" table:number-rows-spanned="1" table:number-columns-spanned="1">
                    <text:p text:style-name="table_al">Quercus robu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1641</text:p>
                  </table:table-cell>
                  <table:table-cell table:style-name="entry" table:number-rows-spanned="1" table:number-columns-spanned="1">
                    <text:p text:style-name="table_al">Luchenseheide 17 – Mierlo</text:p>
                  </table:table-cell>
                  <table:table-cell table:style-name="entry" table:number-rows-spanned="1" table:number-columns-spanned="1">
                    <text:p text:style-name="table_al">Quercus robu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1670</text:p>
                  </table:table-cell>
                  <table:table-cell table:style-name="entry" table:number-rows-spanned="1" table:number-columns-spanned="1">
                    <text:p text:style-name="table_al">Luchenseheide 17 – Mierlo</text:p>
                  </table:table-cell>
                  <table:table-cell table:style-name="entry" table:number-rows-spanned="1" table:number-columns-spanned="1">
                    <text:p text:style-name="table_al">Quercus robu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1671</text:p>
                  </table:table-cell>
                  <table:table-cell table:style-name="entry" table:number-rows-spanned="1" table:number-columns-spanned="1">
                    <text:p text:style-name="table_al">Luchenseheide 17 – Mierlo</text:p>
                  </table:table-cell>
                  <table:table-cell table:style-name="entry" table:number-rows-spanned="1" table:number-columns-spanned="1">
                    <text:p text:style-name="table_al">Quercus robu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1672</text:p>
                  </table:table-cell>
                  <table:table-cell table:style-name="entry" table:number-rows-spanned="1" table:number-columns-spanned="1">
                    <text:p text:style-name="table_al">Luchenseheide 17 - Mierlo</text:p>
                  </table:table-cell>
                  <table:table-cell table:style-name="entry" table:number-rows-spanned="1" table:number-columns-spanned="1">
                    <text:p text:style-name="table_al">Quercus robur</text:p>
                  </table:table-cell>
                </table:table-row>
              </table:table>
              <text:p text:style-name="table_bottom"/>
            </text:section>
            <text:p text:style-name="common-al">De aanwijzing van waardevolle bomen is geregeld in artikel 11 van de Bomenverordening Geldrop-Mierlo 2019. Een nadere uitwerking hiervan is opgenomen in de module Bescherming van het Groenbeleidsplan 2014-2024. </text:p>
            <text:p text:style-name="common-al">Waardevolle bomen genieten extra bescherming; er is bijvoorbeeld een omgevingsvergunning nodig om deze te mogen kappen. </text:p>
            <text:p text:style-name="common-al">Wilt u de boomrapporten inzien? Neemt u dan contact op met Jeanne Marie Vink via 040 289 38 93. </text:p>
            <text:p text:style-name="common-al">
            <text:span text:style-name="nadrukondlijn">Bezwaar</text:span>
          </text:p>
            <text:p text:style-name="common-al">Bent u belanghebbende en bent u het niet eens met deze beslissing? Dan kunt u ingevolge de Algemene wet bestuursrecht vanaf 10 april 2026 gedurende 6 weken bezwaar bij ons aantekenen. Het bezwaarschrift bevat ten minste uw naam en adres, de datum waarop u het bezwaarschrift heeft geschreven, een omschrijving van het besluit waartegen het bezwaar zich richt en de gronden van het bezwaar. Daarnaast dient het bezwaarschrift door u te zijn ondertekend. </text:p>
            <text:p text:style-name="common-al">Uw bezwaarschrift kunt u per post aan het college burgemeester en wethouders van Geldrop-Mierlo richten. Het postadres is postbus 10101, 5660 GA Geldrop. U kunt er ook voor kiezen om uw bezwaarschrift digitaal in te dienen via <text:a xlink:href="https://www.geldrop-mierlo.nl/bezwaar-maken/" xlink:type="simple"><text:span text:style-name="nadrukondlijn">https://www.geldrop-mierlo.nl/bezwaar-maken/</text:span></text:a>. Hiervoor moet u beschikken over een elektronische handtekening (DigiD voor particulieren / E-Herkenning voor bedrijven). </text:p>
            <text:p text:style-name="common-al">
            <text:span text:style-name="nadrukondlijn">Voorlopige voorziening</text:span>
          </text:p>
            <text:p text:style-name="common-al">Een ingediend bezwaar schorst niet de werking van het besluit. Als u denkt dat dit nodig is, dan kunt u een verzoek om voorlopige voorziening indienen bij de voorzieningenrechter van de Rechtbank Oost-Brabant (sector bestuursrecht, Postbus 90125, 5200 MA ’s-Hertogenbosch). Aan het indienen van een dergelijk verzoek zijn kosten verbonden. </text:p>
            <text:p text:style-name="last-al">Een verzoekschrift tot het treffen van een voorlopige voorziening kan ook digitaal bij genoemde rechtbank via <text:a xlink:href="https://mijn.rechtspraak.nl/keuze" xlink:type="simple"><text:span text:style-name="nadrukondlijn">https://mijn.rechtspraak.nl/keuze</text:span></text:a> worden ingediend. Daarvoor moet u eveneens beschikken over een digitale handtekening. Kijk op de genoemde site voor de precieze voorwaard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ldrop-Mierlo</text:p>
            </table:table-cell>
            <table:table-cell office:value-type="string" table:style-name="header.C">
              <text:p text:style-name="headerright"><text:span text:style-name="nr">Nr. 167648</text:span><text:line-break/><text:date style:data-style-name="dag" text:fixed="true" text:date-value="2026-04-10"/><text:line-break/><text:date style:data-style-name="jaar" text:fixed="true" text:date-value="2026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7648</text:span><text:date style:data-style-name="nicedate" text:fixed="true" text:date-value="2026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7648</text:span><text:date style:data-style-name="nicedate" text:fixed="true" text:date-value="2026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5/xml/MC-DRP-BeschikkingAfhandeling-Web-ZM.xml</meta:user-defined>
    <meta:user-defined meta:name="OVERHEID.Gemeente/DC.creator">Geldrop-Mierlo</meta:user-defined>
    <meta:user-defined meta:name="OVERHEID.Informatietype/DC.type">officiële publicatie</meta:user-defined>
    <meta:user-defined meta:name="OVERHEID.Gemeente/DCTERMS.publisher">Geldrop-Mierlo</meta:user-defined>
    <meta:user-defined meta:name="OVERHEID.Gemeente/OVERHEID.authority">Geldrop-Mierlo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dc:language>nl</dc:language>
    <meta:user-defined meta:name="OVERHEIDop.locatietype/OVERHEIDop.gebiedsmarkering">Adres</meta:user-defined>
    <meta:user-defined meta:name="DC.title">Bekendmaking aanwijzing waardevolle bomen</meta:user-defined>
    <meta:user-defined meta:name="DCTERMS.W3CDTF/DCTERMS.available">2026-04-10</meta:user-defined>
    <meta:user-defined meta:name="DCTERMS.W3CDTF/OVERHEIDop.jaargang">2026</meta:user-defined>
    <meta:user-defined meta:name="OVERHEIDop.publicationIssue">167648</meta:user-defined>
    <meta:user-defined meta:name="OVERHEIDop.GmbID/DC.identifier">gmb-2026-167648</meta:user-defined>
    <meta:user-defined meta:name="OVERHEIDop.versieInformatie"/>
  </office:meta>
</office:document-meta>
</file>