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, verleende ontheffing artikel 35 Alcoholwet, Het Rond 1, 3701 HS Zeist, Alcoholwet (tijdelijk alcohol sche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
            <text:span text:style-name="nadrukvet">op 02-04-2026 gemeente Zeist</text:span>
          </text:p>
            <text:p text:style-name="common-al">
            
          </text:p>
            <text:p text:style-name="common-al">
            <text:span text:style-name="nadrukvet">Locatie:</text:span> Oranjemarkt Zeist</text:p>
            <text:p text:style-name="common-al">
            <text:span text:style-name="nadrukvet">Omschrijving:</text:span> Verleende ontheffing artikel 35 Alcoholwet</text:p>
            <text:p text:style-name="common-al">
            
          </text:p>
            <text:p text:style-name="common-al">
            <text:span text:style-name="nadrukvet">Zaaknummer:</text:span> ALC-2026-011459</text:p>
            <text:p text:style-name="common-al">
            
          </text:p>
            <text:p text:style-name="common-al">
            <text:span text:style-name="nadrukvet">Datum besluit:</text:span> 02-04-2026</text:p>
            <text:p text:style-name="common-al">
            
          </text:p>
            <text:p text:style-name="common-al">
            <text:span text:style-name="nadrukvet">Meer informatie:</text:span> Heeft u aanvullende vragen, dan kunt</text:p>
            <text:p text:style-name="common-al">u contact opnemen met de gemeente Zeist via telefoonnummer 14 030. U Kunt ook</text:p>
            <text:p text:style-name="common-al">een mail sturen naar <text:a xlink:href="mailto:zeist@zeist.nl" xlink:type="simple">zeist@zeist.nl</text:a>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:</text:span> Als u het niet eens bent met dit</text:p>
            <text:p text:style-name="common-al">besluit, kunt u binnen zes weken na de dag van bekendmaking, daartegen bezwaar</text:p>
            <text:p text:style-name="common-al">maken door een bezwaarschrift in te</text:p>
            <text:p text:style-name="common-al">
            
          </text:p>
            <text:p text:style-name="last-al">dienen. Meer informatie vindt u op de site van de gemeente <text:a xlink:href="http://www.zeist.nl/bezwaar" xlink:type="simple">http://www.zeist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6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LC-2026-011459</meta:user-defined>
    <dc:language>nl</dc:language>
    <meta:user-defined meta:name="OVERHEIDop.locatietype/OVERHEIDop.gebiedsmarkering">Punt</meta:user-defined>
    <meta:user-defined meta:name="DC.title">Gemeente Zeist, verleende ontheffing artikel 35 Alcoholwet, Het Rond 1, 3701 HS Zeist, Alcoholwet (tijdelijk alcohol schenken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47</meta:user-defined>
    <meta:user-defined meta:name="OVERHEIDop.GmbID/DC.identifier">gmb-2026-167647</meta:user-defined>
    <meta:user-defined meta:name="OVERHEIDop.versieInformatie"/>
  </office:meta>
</office:document-meta>
</file>