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oor Kermis Menaam</text:span>
          </text:p>
            <text:p text:style-name="common-al">
            
          </text:p>
            <text:p text:style-name="common-al">Burgemeester van de gemeente Waadhoeke heeft op 7 april 2026 een besluit genomen op de aanvraag evenementenvergunning met zaaknummer 2026-067178. Het besluit betreft het organiseren van de kermis tijdens de Menamer Merke van 8 t/m 10 mei 2026 op het plein bij de Dyksterbuorren in Menaa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76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7178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45</meta:user-defined>
    <meta:user-defined meta:name="OVERHEIDop.GmbID/DC.identifier">gmb-2026-167645</meta:user-defined>
    <meta:user-defined meta:name="OVERHEIDop.versieInformatie"/>
  </office:meta>
</office:document-meta>
</file>