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i.v.m. de vrijmarkt Koningsdag aa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3-2026 09: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6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14</meta:user-defined>
    <meta:user-defined meta:name="DCTERMS.abstract">het plaatsen van kramen i.v.m. vrijmarkt Koningsda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i.v.m. de vrijmarkt Koningsdag aan Winkelcentrum Heksenwiel Breda</meta:user-defined>
    <meta:user-defined meta:name="DCTERMS.W3CDTF/DCTERMS.available">2026-04-09</meta:user-defined>
    <meta:user-defined meta:name="DCTERMS.W3CDTF/OVERHEIDop.jaargang">2026</meta:user-defined>
    <meta:user-defined meta:name="OVERHEIDop.publicationIssue">167641</meta:user-defined>
    <meta:user-defined meta:name="OVERHEIDop.GmbID/DC.identifier">gmb-2026-167641</meta:user-defined>
    <meta:user-defined meta:name="OVERHEIDop.versieInformatie"/>
  </office:meta>
</office:document-meta>
</file>